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rlando Prins Brazilian Jiu Jitsu &amp; MMA Van Der Hoopstraat 4, Groningen – starten van een bedrijf. Activiteiten: Afdeling 1.2 Melding; Afdeling 2.6 Energiebesparing; 4.3.1 Mechanische bewerkingen van hout of kurk dan wel van houten, kurken of houtachtige voorwerpen (202071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0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88.183 584191.237</meta:user-defined>
    <meta:user-defined meta:name="DC.title">Acceptatie melding Activiteitenbesluit: Orlando Prins Brazilian Jiu Jitsu &amp; MMA Van Der Hoopstraat 4, Groningen – starten van een bedrijf. Activiteiten: Afdeling 1.2 Melding; Afdeling 2.6 Energiebesparing; 4.3.1 Mechanische bewerkingen van hout of kurk dan wel van houten, kurken of houtachtige voorwerpen (202071217)</meta:user-defined>
    <meta:user-defined meta:name="OVERHEID.PostcodeHuisnummer/OVERHEIDop.postcodeHuisnummer">9716JM 4</meta:user-defined>
    <meta:user-defined meta:name="OVERHEIDop.straatnaam">Van der Hoop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708</meta:user-defined>
    <meta:user-defined meta:name="OVERHEIDop.GmbID/DC.identifier">gmb-2020-79708</meta:user-defined>
    <meta:user-defined meta:name="OVERHEIDop.versieInformatie"/>
  </office:meta>
</office:document-meta>
</file>