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3-4">
      <text:list-level-style-bullet text:bullet-char="-" text:level="1">
        <style:list-level-properties text:min-label-width="10mm"/>
      </text:list-level-style-bullet>
    </text:list-style>
    <text:list-style style:name="id1-3-2-2-4-5-2-2-3-5">
      <text:list-level-style-bullet text:bullet-char="-" text:level="1">
        <style:list-level-properties text:min-label-width="10mm"/>
      </text:list-level-style-bullet>
    </text:list-style>
    <text:list-style style:name="id1-3-2-2-4-5-2-2-3-6">
      <text:list-level-style-bullet text:bullet-char="-" text:level="1">
        <style:list-level-properties text:min-label-width="10mm"/>
      </text:list-level-style-bullet>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56-5">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4">
      <text:list-level-style-bullet text:bullet-char="•" text:level="1">
        <style:list-level-properties text:min-label-width="10mm"/>
      </text:list-level-style-bullet>
    </text:list-style>
    <text:list-style style:name="id1-3-2-4-322-5">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386-4">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7-1">
      <text:list-level-style-bullet text:bullet-char="-" text:level="1">
        <style:list-level-properties text:min-label-width="10mm"/>
      </text:list-level-style-bullet>
    </text:list-style>
    <text:list-style style:name="id1-3-2-4-487-2">
      <text:list-level-style-bullet text:bullet-char="-" text:level="1">
        <style:list-level-properties text:min-label-width="10mm"/>
      </text:list-level-style-bullet>
    </text:list-style>
    <text:list-style style:name="id1-3-2-4-487-3">
      <text:list-level-style-bullet text:bullet-char="-" text:level="1">
        <style:list-level-properties text:min-label-width="10mm"/>
      </text:list-level-style-bullet>
    </text:list-style>
    <text:list-style style:name="id1-3-2-4-487-4">
      <text:list-level-style-bullet text:bullet-char="-" text:level="1">
        <style:list-level-properties text:min-label-width="10mm"/>
      </text:list-level-style-bullet>
    </text:list-style>
    <text:list-style style:name="id1-3-2-4-487-5">
      <text:list-level-style-bullet text:bullet-char="-" text:level="1">
        <style:list-level-properties text:min-label-width="10mm"/>
      </text:list-level-style-bullet>
    </text:list-style>
    <text:list-style style:name="id1-3-2-4-487-6">
      <text:list-level-style-bullet text:bullet-char="-" text:level="1">
        <style:list-level-properties text:min-label-width="10mm"/>
      </text:list-level-style-bullet>
    </text:list-style>
    <text:list-style style:name="id1-3-2-4-487-7">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4-2">
      <text:list-level-style-bullet text:bullet-char="-" text:level="1">
        <style:list-level-properties text:min-label-width="10mm"/>
      </text:list-level-style-bullet>
    </text:list-style>
    <text:list-style style:name="id1-3-2-4-524-3">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7-1">
      <text:list-level-style-bullet text:bullet-char="-" text:level="1">
        <style:list-level-properties text:min-label-width="10mm"/>
      </text:list-level-style-bullet>
    </text:list-style>
    <text:list-style style:name="id1-3-2-4-637-2">
      <text:list-level-style-bullet text:bullet-char="-" text:level="1">
        <style:list-level-properties text:min-label-width="10mm"/>
      </text:list-level-style-bullet>
    </text:list-style>
    <text:list-style style:name="id1-3-2-4-637-3">
      <text:list-level-style-bullet text:bullet-char="-" text:level="1">
        <style:list-level-properties text:min-label-width="10mm"/>
      </text:list-level-style-bullet>
    </text:list-style>
    <style:style style:family="table-column" style:parent-style-name="colspec" style:name="id1-3-2-5-3-1-1">
      <style:table-column-properties style:rel-column-width="15*"/>
    </style:style>
    <style:style style:family="table-column" style:parent-style-name="colspec" style:name="id1-3-2-5-3-1-2">
      <style:table-column-properties style:rel-column-width="85*"/>
    </style:style>
  </office:automatic-styles>
  <office:body>
    <office:text>
      <text:p text:style-name="new_page_staatscourant"/>
      <text:p text:style-name="single-kop-titel">Besluit van de raad van de gemeente Barneveld tot vaststelling van de Algemene plaatselijke 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481;</text:p>
            <text:p text:style-name="al"/>
            <text:p text:style-name="al">gelet op artikelen 149, 151a, 151b, 151c, 151d en 154a van de Gemeentewet;</text:p>
          </text:section>
          <text:section text:name="afkondiging_id1-3-2-1-2" text:style-name="afkondiging">
            <text:p text:style-name="afkondiging_top"/>
            <text:p text:style-name="al">besluit:</text:p>
            <text:p text:style-name="al"/>
            <text:p text:style-name="al">vast te stellen de<text:span text:style-name="nadrukvet"> Algemene plaatselijke verordening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ALGEMENE BEPALINGEN</text:spa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 van de Bouwverordening Barneveld;</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vet">OPENBARE ORDE EN VEILIGHEID, VOLKSGEZONDHEID EN MILIEU</text:span>
            </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text:p>
                <text:p text:style-name="al">[Vervall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Een schriftelijke kennisgeving kan niet op een vrijdag na 12.00 uur, zaterdag, zondag of een algemeen erkende feestdag worden gedaan.</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text:p>
                <text:p text:style-name="al">[Vervallen]</text:p>
              </text:section>
              <text:section text:name="artikel_id1-3-2-2-2-3-6" text:style-name="artikel">
                <text:p text:style-name="artikel_kop_titel"><text:span text:style-name="artikel_kop_label">Artikel</text:span> <text:span text:style-name="artikel_kop_nr">2:5</text:span> </text:p>
                <text:p text:style-name="al">[Vervallen]</text:p>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het verbod beperken tot bepaalde dagen en uren.</text:p>
                  </text:list-item>
                  <text:list-item text:style-override="id1-3-2-2-2-3-7-4">
                    <text:number>3.</text:number>
                    <text:p text:style-name="al">Het verbod is niet van toepassing op het huis-aan-huis verspreiden of het aan huis bezorgen van gedrukte of geschreven stukken en afbeeldingen.</text:p>
                  </text:list-item>
                  <text:list-item text:style-override="id1-3-2-2-2-3-7-5">
                    <text:number>4.</text:number>
                    <text:p text:style-name="al">Het college kan ontheffing verlenen van het verbod.</text:p>
                  </text:list-item>
                  <text:list-item text:style-override="id1-3-2-2-2-3-7-6">
                    <text:number>5.</text:number>
                    <text:p text:style-name="al">Op de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text:p>
                <text:p text:style-name="al">[Vervallen]</text:p>
              </text:section>
              <text:section text:name="artikel_id1-3-2-2-2-3-9" text:style-name="artikel">
                <text:p text:style-name="artikel_kop_titel"><text:span text:style-name="artikel_kop_label">Artikel</text:span> <text:span text:style-name="artikel_kop_nr">2:8</text:span> </text:p>
                <text:p text:style-name="al">[Vervallen]</text:p>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p>
                  </text:list-item>
                  <text:list-item text:style-override="id1-3-2-2-2-3-10-3">
                    <text:number>2.</text:number>
                    <text:p text:style-name="al">De burgemeester k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de weg of een weggedeelte anders te gebruiken dan overeenkomstig de publieke functie daarvan, als dat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2-2-3-2">
                        <text:number>b.</text:number>
                        <text:p text:style-name="al">niet voldoet aan redelijke eisen van welstand.</text:p>
                      </text:list-item>
                    </text:list>
                  </text:list-item>
                  <text:list-item text:style-override="id1-3-2-2-2-4-2-3">
                    <text:number>2.</text:number>
                    <text:p text:style-name="al">Van een belemmering voor de bruikbaarheid van de weg is in ieder geval sprake wanneer niet ten minste een vrije doorgang van 0,9 strekkende meter wordt gelaten op voetpaden en van 3,5 strekkende meter op de rijbaan voor fietsers of gemotoriseerd verkeer.</text:p>
                  </text:list-item>
                  <text:list-item text:style-override="id1-3-2-2-2-4-2-4">
                    <text:number>3.</text:number>
                    <text:p text:style-name="al">Het college kan in het belang van de openbare orde of de woon- en leefomgeving nadere regels stellen voor terrassen, uitstallingen, reclameborden en aankondigingsborden.</text:p>
                  </text:list-item>
                  <text:list-item text:style-override="id1-3-2-2-2-4-2-5">
                    <text:number>4.</text:number>
                    <text:p text:style-name="al">Het bevoegde bestuursorgaan kan ontheffing verlenen van het verbod.</text:p>
                  </text:list-item>
                  <text:list-item text:style-override="id1-3-2-2-2-4-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7">
                    <text:number>6.</text:number>
                    <text:p text:style-name="al">Het verbod is niet van toepassing op:</text:p>
                    <text:list text:style-name="id1-3-2-2-2-4-2-7-3">
                      <text:list-item text:style-override="id1-3-2-2-2-4-2-7-3-1">
                        <text:number>a.</text:number>
                        <text:p text:style-name="al">evenementen als bedoeld in artikel 2:24;</text:p>
                      </text:list-item>
                      <text:list-item text:style-override="id1-3-2-2-2-4-2-7-3-2">
                        <text:number>b.</text:number>
                        <text:p text:style-name="al">standplaatsen als bedoeld in artikel 5:17;</text:p>
                      </text:list-item>
                      <text:list-item text:style-override="id1-3-2-2-2-4-2-7-3-3">
                        <text:number>c.</text:number>
                        <text:p text:style-name="al">overige gevallen waarin krachtens een wettelijke regeling een vergunning voor het gebruik van de weg is verleend.</text:p>
                      </text:list-item>
                    </text:list>
                  </text:list-item>
                  <text:list-item text:style-override="id1-3-2-2-2-4-2-8">
                    <text:number>7.</text:number>
                    <text:p text:style-name="al">Het verbod is voorts niet van toepassing op situaties waarin wordt voorzien door de Wet beheer rijkswaterstaatwerken, artikel 5 van de Wegenverkeerswet 1994 of de Omgevingsverordening Gelderland.</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genwet, de Wet beheer rijkswaterstaatswerken, de waterschapskeur, de Omgevingsverordening Gelderland, de Telecommunicatiewet of de daarop gebaseerde Algemene verordening ondergrondse infrastructuren gemeente Barneveld.</text:p>
                  </text:list-item>
                  <text:list-item text:style-override="id1-3-2-2-2-4-3-6">
                    <text:number>5.</text:number>
                    <text:p text:style-name="al">Op de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1:8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verbod is niet van toepassing op situaties waarin wordt voorzien door de Wet beheer rijkswaterstaatswerken, de waterschapskeur of de Omgevingsverordening Gelderland.</text:p>
                  </text:list-item>
                </text:list>
              </text:section>
              <text:section text:name="artikel_id1-3-2-2-2-4-5" text:style-name="artikel">
                <text:p text:style-name="artikel_kop_titel"><text:span text:style-name="artikel_kop_label">Artikel</text:span> <text:span text:style-name="artikel_kop_nr">2:13</text:span> </text:p>
                <text:p text:style-name="al">[Vervallen]</text:p>
              </text:section>
              <text:section text:name="artikel_id1-3-2-2-2-4-6" text:style-name="artikel">
                <text:p text:style-name="artikel_kop_titel"><text:span text:style-name="artikel_kop_label">Artikel</text:span> <text:span text:style-name="artikel_kop_nr">2:14</text:span> </text:p>
                <text:p text:style-name="al">[Vervallen]</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text:p>
                <text:p text:style-name="al">[Vervallen]</text:p>
              </text:section>
              <text:section text:name="artikel_id1-3-2-2-2-4-12" text:style-name="artikel">
                <text:p text:style-name="artikel_kop_titel"><text:span text:style-name="artikel_kop_label">Artikel</text:span> <text:span text:style-name="artikel_kop_nr">2:20</text:span> </text:p>
                <text:p text:style-name="al">[Vervallen]</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eerste lid is niet van toepassing op situaties waarin wordt voorzien door de Waterstaatswet 1900, de Onteigeningswet, of de Belemmeringenwet Privaatrecht.</text:p>
                  </text:list-item>
                </text:list>
              </text:section>
              <text:section text:name="artikel_id1-3-2-2-2-4-14" text:style-name="artikel">
                <text:p text:style-name="artikel_kop_titel"><text:span text:style-name="artikel_kop_label">Artikel</text:span> <text:span text:style-name="artikel_kop_nr">2:22</text:span> </text:p>
                <text:p text:style-name="al">[Vervallen]</text:p>
              </text:section>
              <text:section text:name="artikel_id1-3-2-2-2-4-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onder h,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door de burgemeester aangewezen categorie (vecht)sportwedstrijden of -gala’s.</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De burgemeester is bevoegd categorieën evenementen aan te wijzen, die worden gehouden op maandag tot en met zaterdag, waarvoor het verbod in het eerste lid niet geldt, mits de door de burgemeester te stellen algemene regels worden nageleefd.</text:p>
                  </text:list-item>
                  <text:list-item text:style-override="id1-3-2-2-2-5-3-5">
                    <text:number>4.</text:number>
                    <text:p text:style-name="al">Het verbod is niet van toepassing op een wedstrijd op of aan de weg, in situaties waarin voorzien wordt door artikel 10 juncto 148 van de Wegenverkeerswet 1994.</text:p>
                  </text:list-item>
                  <text:list-item text:style-override="id1-3-2-2-2-5-3-6">
                    <text:number>5.</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5a</text:span> Verkoopverbod bij evenementen</text:p>
                <text:list text:style-name="id1-3-2-2-2-5-4-2">
                  <text:list-item text:style-override="id1-3-2-2-2-5-4-2">
                    <text:number>1.</text:number>
                    <text:p text:style-name="al">De burgemeester kan een tijdsruimte aanwijzen waarbinnen het verboden is om tijdens evenementen of bijzondere gelegenheden bedrijfsmatig, dan wel anders dan om niet, alcoholhoudende drank te verstrekken voor gebruik al dan niet ter plaatse van een openbare inrichting als bedoeld in artikel 2:27.</text:p>
                  </text:list-item>
                  <text:list-item text:style-override="id1-3-2-2-2-5-4-3">
                    <text:number>2.</text:number>
                    <text:p text:style-name="al">Bij de aanwijzing van een tijdsruimte bepaalt de burgemeester tevens het gebied waarop de aanwijzing ziet.</text:p>
                  </text:list-item>
                </text:list>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en evenement de orde te verstoren.</text:p>
                  </text:list-item>
                  <text:list-item text:style-override="id1-3-2-2-2-5-5-3">
                    <text:number>2.</text:number>
                    <text:p text:style-name="al">Het is verboden enig gereedschap, voorwerp of middel te vervoeren of bij zich te hebben met de kennelijke bedoeling daarmee bij een evenement de orde te verstoren.</text:p>
                  </text:list-item>
                  <text:list-item text:style-override="id1-3-2-2-2-5-5-4">
                    <text:number>3.</text:number>
                    <text:p text:style-name="al">Het is verboden bij een evenement de uiterlijke kenmerken van een organisatie die bij rechterlijke uitspraak of bestuurlijk besluit verboden is verklaard of is ontbonden vanwege een doel of werkzaamheid in strijd met de openbare orde zichtbaar te hebben.</text:p>
                  </text:list-item>
                  <text:list-item text:style-override="id1-3-2-2-2-5-5-5">
                    <text:number>4.</text:number>
                    <text:p text:style-name="al">Het in het derde lid bedoelde verbod geldt niet voor zover in het daarin geregelde onderwerp wordt voorzien door het Wetboek van Strafrecht.</text:p>
                    <text:p text:style-name="al"/>
                  </text:list-item>
                </text:list>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afhaal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2-4">
                    <text:number>3.</text:number>
                    <text:p text:style-name="al">In deze afdeling wordt verder verstaan:</text:p>
                    <text:list text:style-name="id1-3-2-2-2-6-2-4-3">
                      <text:list-item text:style-override="id1-3-2-2-2-6-2-4-3-1">
                        <text:number>a.</text:number>
                        <text:p text:style-name="al">exploitant: een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6-2-4-3-2">
                        <text:number>b.</text:number>
                        <text:p text:style-name="al">leidinggevende: de natuurlijke persoon, die algemene of onmiddellijke leiding geeft aan een openbare inrichting;</text:p>
                      </text:list-item>
                      <text:list-item text:style-override="id1-3-2-2-2-6-2-4-3-3">
                        <text:number>c.</text:number>
                        <text:p text:style-name="al">bezoeker: de persoon zoals bedoeld in artikel 1 van de Drank- en Horecawet.</text:p>
                      </text:list-item>
                    </text:list>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voorbereidingsbesluit. Als de aanvrager geen verklaring omtrent gedrag met betrekking tot de leidinggevende overlegt die uiterlijk drie maanden voor de datum waarop de vergunningaanvraag is ingediend, is afgegeven, kan de burgemeester de vergunning weigeren.</text:p>
                  </text:list-item>
                  <text:list-item text:style-override="id1-3-2-2-2-6-3-4">
                    <text:number>3.</text:number>
                    <text:p text:style-name="al">Voor het verkrijgen van een vergunning dient zowel de exploitant als de leidinggevende:</text:p>
                    <text:list text:style-name="id1-3-2-2-2-6-3-4-3">
                      <text:list-item text:style-override="id1-3-2-2-2-6-3-4-3-1">
                        <text:number>a.</text:number>
                        <text:p text:style-name="al">minimaal de leeftijd van 18 jaar te hebben bereikt;</text:p>
                      </text:list-item>
                      <text:list-item text:style-override="id1-3-2-2-2-6-3-4-3-2">
                        <text:number>b.</text:number>
                        <text:p text:style-name="al">te voldoen aan de eisen gesteld in het Besluit eisen zedelijk gedrag Drank- en Horecawet, zoals dat luidt ten tijde van de aanvraag, en</text:p>
                      </text:list-item>
                      <text:list-item text:style-override="id1-3-2-2-2-6-3-4-3-3">
                        <text:number>c.</text:number>
                        <text:p text:style-name="al">niet in enig opzicht van slecht levensgedrag te zijn;</text:p>
                      </text:list-item>
                      <text:list-item text:style-override="id1-3-2-2-2-6-3-4-3-4">
                        <text:number>d.</text:number>
                        <text:p text:style-name="al">niet onder curatele staan.</text:p>
                      </text:list-item>
                    </text:list>
                  </text:list-item>
                  <text:list-item text:style-override="id1-3-2-2-2-6-3-5">
                    <text:number>4.</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6-3-6">
                    <text:number>5.</text:number>
                    <text:p text:style-name="al">Geen vergunning is vereist voor een openbare inrichting die zich bevindt in een:</text:p>
                    <text:list text:style-name="id1-3-2-2-2-6-3-6-3">
                      <text:list-item text:style-override="id1-3-2-2-2-6-3-6-3-1">
                        <text:number>a.</text:number>
                        <text:p text:style-name="al">winkel als bedoeld in artikel 1 van de Winkeltijdenwet voor zover de activiteiten van de openbare inrichting een nevenactiviteit vormen van de winkelactiviteit;</text:p>
                      </text:list-item>
                      <text:list-item text:style-override="id1-3-2-2-2-6-3-6-3-2">
                        <text:number>b.</text:number>
                        <text:p text:style-name="al">zorginstelling;</text:p>
                      </text:list-item>
                      <text:list-item text:style-override="id1-3-2-2-2-6-3-6-3-3">
                        <text:number>c.</text:number>
                        <text:p text:style-name="al">museum; of</text:p>
                      </text:list-item>
                      <text:list-item text:style-override="id1-3-2-2-2-6-3-6-3-4">
                        <text:number>d.</text:number>
                        <text:p text:style-name="al">bedrijfskantine of -restaurant.</text:p>
                      </text:list-item>
                    </text:list>
                  </text:list-item>
                  <text:list-item text:style-override="id1-3-2-2-2-6-3-7">
                    <text:number>6.</text:number>
                    <text:p text:style-name="al">Paragraaf 4.1.3.3 van de Algemene wet bestuursrecht (positieve fictieve beschikking bij niet tijdig beslissen) is niet van toepassing op de vergunning.</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 op maandag tot en met zaterdag tussen 24:00 uur en 06:00 uur.</text:p>
                  </text:list-item>
                  <text:list-item text:style-override="id1-3-2-2-2-6-4-3">
                    <text:number>2.</text:number>
                    <text:p text:style-name="al">Het is verboden een openbare inrichting voor bezoekers geopend te hebben, of bezoekers in de inrichting te laten verblijven na sluitingstijd.</text:p>
                  </text:list-item>
                  <text:list-item text:style-override="id1-3-2-2-2-6-4-4">
                    <text:number>3.</text:number>
                    <text:p text:style-name="al">De burgemeester kan ontheffing verlenen van de sluitingstijd. Deze ontheffing geldt niet voor een terras als bedoeld in artikel 2:27, tweede lid<text:span text:style-name="nadrukvet">. </text:span>Ongeacht een verleende ontheffing is het verboden om bezoekers na 01:30 uur tot een openbare inrichting toe te laten.</text:p>
                  </text:list-item>
                  <text:list-item text:style-override="id1-3-2-2-2-6-4-5">
                    <text:number>4.</text:number>
                    <text:p text:style-name="al">Voor een openbare inrichting als bedoeld in artikel 2:28, vierde lid, aanhef en onder a, gelden dezelfde sluitingstijden als voor de winkel.</text:p>
                  </text:list-item>
                  <text:list-item text:style-override="id1-3-2-2-2-6-4-6">
                    <text:number>5.</text:number>
                    <text:p text:style-name="al">Het eerste en het derde lid zijn niet van toepassing op situaties waarin bij of krachtens de Wet milieubeheer is voorzien.</text:p>
                  </text:list-item>
                  <text:list-item text:style-override="id1-3-2-2-2-6-4-7">
                    <text:number>6.</text:number>
                    <text:p text:style-name="al">Op de ontheffing is paragraaf 4.1.3.3 van de Algemene wet bestuursrecht (positieve fictieve beschikking bij niet tijdig beslissen) niet van toepassing.</text:p>
                  </text:list-item>
                  <text:list-item text:style-override="id1-3-2-2-2-6-4-8">
                    <text:number>7.</text:number>
                    <text:p text:style-name="al">De burgemeester kan in bijzondere gevallen tijdelijk ontheffing verlenen voor openstelling van de openbare inrichting, inclusief bijbehorend terras, tot na de sluitingstijd.</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list text:style-name="id1-3-2-2-2-6-6-2">
                  <text:list-item text:style-override="id1-3-2-2-2-6-6-2">
                    <text:number>1.</text:number>
                    <text:p text:style-name="al">Het is verboden in een openbare inrichting:</text:p>
                    <text:list text:style-name="id1-3-2-2-2-6-6-2-3">
                      <text:list-item text:style-override="id1-3-2-2-2-6-6-2-3-1">
                        <text:number>a.</text:number>
                        <text:p text:style-name="al">de orde te verstoren;</text:p>
                      </text:list-item>
                      <text:list-item text:style-override="id1-3-2-2-2-6-6-2-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6-2-3-3">
                        <text:number>c.</text:number>
                        <text:p text:style-name="al">op het terras spijzen of dranken te verstrekken aan personen die geen gebruik maken van het terras.</text:p>
                      </text:list-item>
                    </text:list>
                  </text:list-item>
                  <text:list-item text:style-override="id1-3-2-2-2-6-6-3">
                    <text:number>2.</text:number>
                    <text:p text:style-name="al">Het is verboden voor een horecaexploitant om in diens openbare inrichting een bijeenkomst te laten plaatsvinden van een Outlaw Motor Gang of van een organisatie die bij rechterlijke uitspraak of bestuurlijk besluit verboden is verklaard of is ontbonden vanwege een doel of werkzaamheid in strijd met de openbare orde.</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 is geregeld in de ‘Drank- en Horecaverordening gemeente Barneveld’</text:p>
              <text:section text:name="structuurtekst_id1-3-2-2-2-7-2" text:style-name="structuurtekst">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text:p>
                <text:p text:style-name="al">[Vervallen]</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5.</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0a</text:span> Sluiting van voor het publiek openstaande gebouwen</text:p>
                <text:list text:style-name="id1-3-2-2-2-10-2-2">
                  <text:list-item text:style-override="id1-3-2-2-2-10-2-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0-2-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erf.</text:p>
                  </text:list-item>
                  <text:list-item text:style-override="id1-3-2-2-2-10-2-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2-5">
                    <text:number>4.</text:number>
                    <text:p text:style-name="al">Het is de rechthebbende op het gebouw en/of erf, verboden om, nadat het bevel tot sluiting bekend is gemaakt op de in het tweede lid aangegeven wijze, daarin bezoekers toe te laten of te laten verblijven.</text:p>
                  </text:list-item>
                  <text:list-item text:style-override="id1-3-2-2-2-10-2-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0-2-7">
                    <text:number>6.</text:number>
                    <text:p text:style-name="al">Het in het eerste lid bepaalde geldt niet voor zover in het onderwerp van de regeling van het eerste lid elders wordt voorzien in deze verordening of in artikel 13b van de Opiumwet of de Drank- en Horecaverordening gemeente Barneveld.</text:p>
                  </text:list-item>
                </text:list>
              </text:section>
              <text:section text:name="artikel_id1-3-2-2-2-10-3" text:style-name="artikel">
                <text:p text:style-name="artikel_kop_titel"><text:span text:style-name="artikel_kop_label">Artikel</text:span> <text:span text:style-name="artikel_kop_nr">2:41</text:span> Betreden gesloten woning of lokaal</text:p>
                <text:list text:style-name="id1-3-2-2-2-10-3-2">
                  <text:list-item text:style-override="id1-3-2-2-2-10-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3-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bedoeld in het tweede lid, is niet van toepassing voor zover gehandeld wordt krachtens wettelijk voorschrift.</text:p>
                  </text:list-item>
                  <text:list-item text:style-override="id1-3-2-2-2-10-4-5">
                    <text:number>4.</text:number>
                    <text:p text:style-name="al">De houder van de schriftelijke toestemming is verplicht deze aan een opsporingsambtenaar op diens eerste vordering terstond ter inzage af te geven.</text:p>
                  </text:list-item>
                  <text:list-item text:style-override="id1-3-2-2-2-10-4-6">
                    <text:number>5.</text:number>
                    <text:p text:style-name="al">Het college wijst aanplakborden aan voor het aanbrengen van meningsuitingen en bekendmakingen.</text:p>
                  </text:list-item>
                  <text:list-item text:style-override="id1-3-2-2-2-10-4-7">
                    <text:number>6.</text:number>
                    <text:p text:style-name="al">Het is verboden de aanplakborden te gebruiken voor het aanbrengen van handelsreclame.</text:p>
                  </text:list-item>
                  <text:list-item text:style-override="id1-3-2-2-2-10-4-8">
                    <text:number>7.</text:number>
                    <text:p text:style-name="al">Het college kan nadere regels stellen voor het aanbrengen van meningsuitingen en bekendmakingen, die geen betrekking mogen hebben op de inhoud daarvan.</text:p>
                  </text:list-item>
                </text:list>
              </text:section>
              <text:section text:name="artikel_id1-3-2-2-2-10-5" text:style-name="artikel">
                <text:p text:style-name="artikel_kop_titel"><text:span text:style-name="artikel_kop_label">Artikel</text:span> <text:span text:style-name="artikel_kop_nr">2:42a</text:span> Verwijderen van teksten en afbeeldingen</text:p>
                <text:list text:style-name="id1-3-2-2-2-10-5-2">
                  <text:list-item text:style-override="id1-3-2-2-2-10-5-2">
                    <text:number>1.</text:number>
                    <text:p text:style-name="al">Het is verboden om teksten of afbeeldingen die discriminerend zijn of in strijd zijn met de zedelijkheid op een roerende of onroerende zaak, die vanaf een openbare plaats zichtbaar is, te plaatsen.</text:p>
                  </text:list-item>
                  <text:list-item text:style-override="id1-3-2-2-2-10-5-3">
                    <text:number>2.</text:number>
                    <text:p text:style-name="al">De burgemeester kan de rechthebbende van een roerende of onroerende zaak verplichten om de teksten of afbeeldingen als bedoeld in het eerste lid te laten verwijderen.</text:p>
                  </text:list-item>
                  <text:list-item text:style-override="id1-3-2-2-2-10-5-4">
                    <text:number>3.</text:number>
                    <text:p text:style-name="al">Het verbod is niet van toepassing als dit strijdig is met artikel 7 van de Grondwet.</text:p>
                  </text:list-item>
                </text:list>
              </text:section>
              <text:section text:name="artikel_id1-3-2-2-2-10-6" text:style-name="artikel">
                <text:p text:style-name="artikel_kop_titel"><text:span text:style-name="artikel_kop_label">Artikel</text:span> <text:span text:style-name="artikel_kop_nr">2:43</text:span> Vervoer plakgereedschap en dergelijke</text:p>
                <text:list text:style-name="id1-3-2-2-2-10-6-2">
                  <text:list-item text:style-override="id1-3-2-2-2-10-6-2">
                    <text:number>1.</text:number>
                    <text:p text:style-name="al">Het is verboden op de weg of openbaar water enig aanplakbiljet, aanplakdoek, kalk, teer, kleur- of verfstof of verfgereedschap te vervoeren of bij zich te hebben.</text:p>
                  </text:list-item>
                  <text:list-item text:style-override="id1-3-2-2-2-10-6-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7" text:style-name="artikel">
                <text:p text:style-name="artikel_kop_titel"><text:span text:style-name="artikel_kop_label">Artikel</text:span> <text:span text:style-name="artikel_kop_nr">2:44</text:span> Vervoer inbrekerswerktuigen</text:p>
                <text:list text:style-name="id1-3-2-2-2-10-7-2">
                  <text:list-item text:style-override="id1-3-2-2-2-10-7-2">
                    <text:number>1.</text:number>
                    <text:p text:style-name="al">Het is verboden op een openbare plaats inbrekerswerktuigen te vervoeren of bij zich te hebben.</text:p>
                  </text:list-item>
                  <text:list-item text:style-override="id1-3-2-2-2-10-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8" text:style-name="artikel">
                <text:p text:style-name="artikel_kop_titel"><text:span text:style-name="artikel_kop_label">Artikel</text:span> <text:span text:style-name="artikel_kop_nr">2:44a</text:span> Vervoer geprepareerde voorwerpen</text:p>
                <text:list text:style-name="id1-3-2-2-2-10-8-2">
                  <text:list-item text:style-override="id1-3-2-2-2-10-8-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8-3">
                    <text:number>2.</text:number>
                    <text:p text:style-name="al">Het verbod is niet van toepassing als redelijkerwijs kan worden aangenomen dat de bedoelde voorwerpen niet bestemd zijn voor de in het eerste lid bedoelde handelingen.</text:p>
                  </text:list-item>
                </text:list>
              </text:section>
              <text:section text:name="artikel_id1-3-2-2-2-10-9" text:style-name="artikel">
                <text:p text:style-name="artikel_kop_titel"><text:span text:style-name="artikel_kop_label">Artikel</text:span> <text:span text:style-name="artikel_kop_nr">2:45</text:span> Betreden van plantsoenen en dergelijke</text:p>
                <text:list text:style-name="id1-3-2-2-2-10-9-2">
                  <text:list-item text:style-override="id1-3-2-2-2-10-9-2">
                    <text:number>1.</text:number>
                    <text:p text:style-name="al">Het is verboden zonder ontheffing van het college zich te bevinden in of op bij de gemeente in onderhoud zijnde parken, wandelplaatsen, plantsoenen, groenstroken, grasperken buiten de daarin gelegen wegen of paden.</text:p>
                  </text:list-item>
                  <text:list-item text:style-override="id1-3-2-2-2-10-9-3">
                    <text:number>2.</text:number>
                    <text:p text:style-name="al">Het verbod is niet van toepassing voor zover in opdracht van een bestuursorgaan of openbaar lichaam werkzaamheden worden verricht.</text:p>
                  </text:list-item>
                </text:list>
              </text:section>
              <text:section text:name="artikel_id1-3-2-2-2-10-10" text:style-name="artikel">
                <text:p text:style-name="artikel_kop_titel"><text:span text:style-name="artikel_kop_label">Artikel</text:span> <text:span text:style-name="artikel_kop_nr">2:46</text:span> Rijden over bermen en dergelijke</text:p>
                <text:list text:style-name="id1-3-2-2-2-10-10-2">
                  <text:list-item text:style-override="id1-3-2-2-2-10-10-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10-3">
                    <text:number>2.</text:number>
                    <text:p text:style-name="al">Dit verbod is niet van toepassing op situaties waarin wordt voorzien door de Wet beheer rijkswaterstaatswerken of de Omgevingsverordening Gelderland.</text:p>
                  </text:list-item>
                </text:list>
              </text:section>
              <text:section text:name="artikel_id1-3-2-2-2-10-11" text:style-name="artikel">
                <text:p text:style-name="artikel_kop_titel"><text:span text:style-name="artikel_kop_label">Artikel</text:span> <text:span text:style-name="artikel_kop_nr">2:47</text:span> Hinderlijk gedrag op openbare plaatsen</text:p>
                <text:list text:style-name="id1-3-2-2-2-10-11-2">
                  <text:list-item text:style-override="id1-3-2-2-2-10-11-2">
                    <text:number>1.</text:number>
                    <text:p text:style-name="al">Het is verboden op een openbare plaats:</text:p>
                    <text:list text:style-name="id1-3-2-2-2-10-11-2-3">
                      <text:list-item text:style-override="id1-3-2-2-2-10-11-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11-2-3-2">
                        <text:number>b.</text:number>
                        <text:p text:style-name="al">zich op te houden op een wijze die voor andere gebruikers of omwonenden onnodig overlast of hinder veroorzaakt.</text:p>
                      </text:list-item>
                    </text:list>
                  </text:list-item>
                  <text:list-item text:style-override="id1-3-2-2-2-10-11-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2" text:style-name="artikel">
                <text:p text:style-name="artikel_kop_titel"><text:span text:style-name="artikel_kop_label">Artikel</text:span> <text:span text:style-name="artikel_kop_nr">2:47a</text:span> Gevaarlijke voorwerpen</text:p>
                <text:list text:style-name="id1-3-2-2-2-10-12-2">
                  <text:list-item text:style-override="id1-3-2-2-2-10-12-2">
                    <text:number>1.</text:number>
                    <text:p text:style-name="al">Het is verboden op door het college aangewezen wegen en daaraan gelegen voor het publiek toegankelijke gebouwen en openbare plaatsen messen, knuppels, slagwapens of andere voorwerpen die als wapen kunnen worden gebruikt, bij zich te dragen.</text:p>
                  </text:list-item>
                  <text:list-item text:style-override="id1-3-2-2-2-10-12-3">
                    <text:number>2.</text:number>
                    <text:p text:style-name="al">Het in het eerste lid gestelde verbod geldt niet voor zover de Wet wapens en munitie daarin voorziet en voor zover door het bij zich dragen van voorwerpen, bedoeld in het eerste lid, de openbare orde of veiligheid niet in gevaar komt of kan komen.</text:p>
                  </text:list-item>
                </text:list>
              </text:section>
              <text:section text:name="artikel_id1-3-2-2-2-10-13" text:style-name="artikel">
                <text:p text:style-name="artikel_kop_titel"><text:span text:style-name="artikel_kop_label">Artikel</text:span> <text:span text:style-name="artikel_kop_nr">2:48</text:span> Verboden drankgebruik</text:p>
                <text:list text:style-name="id1-3-2-2-2-10-13-2">
                  <text:list-item text:style-override="id1-3-2-2-2-10-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3-3">
                    <text:number>2.</text:number>
                    <text:p text:style-name="al">Het verbod is niet van toepassing op:</text:p>
                    <text:list text:style-name="id1-3-2-2-2-10-13-3-3">
                      <text:list-item text:style-override="id1-3-2-2-2-10-13-3-3-1">
                        <text:number>a.</text:number>
                        <text:p text:style-name="al">een terras dat behoort bij een horecabedrijf als bedoeld in artikel 1 van de Drank- en Horecawet;</text:p>
                      </text:list-item>
                      <text:list-item text:style-override="id1-3-2-2-2-10-13-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4" text:style-name="artikel">
                <text:p text:style-name="artikel_kop_titel"><text:span text:style-name="artikel_kop_label">Artikel</text:span> <text:span text:style-name="artikel_kop_nr">2:48a</text:span> Rookverbod</text:p>
                <text:list text:style-name="id1-3-2-2-2-10-14-2">
                  <text:list-item text:style-override="id1-3-2-2-2-10-14-2">
                    <text:number>1.</text:number>
                    <text:p text:style-name="al">Het college kan openbare plaatsen aanwijzen waar het verboden is in de open lucht te roken:</text:p>
                    <text:list text:style-name="id1-3-2-2-2-10-14-2-3">
                      <text:list-item text:style-override="id1-3-2-2-2-10-14-2-3-1">
                        <text:number>a.</text:number>
                        <text:p text:style-name="al">in het belang van het voorkomen of beperken van overlast;</text:p>
                      </text:list-item>
                      <text:list-item text:style-override="id1-3-2-2-2-10-14-2-3-2">
                        <text:number>b.</text:number>
                        <text:p text:style-name="al">ter bescherming van de woon- en leefomgeving;</text:p>
                      </text:list-item>
                      <text:list-item text:style-override="id1-3-2-2-2-10-14-2-3-3">
                        <text:number>c.</text:number>
                        <text:p text:style-name="al">ter voorkoming van hinder of nadelige beïnvloeding van het milieu of de gezondheid door rook of stank; of</text:p>
                      </text:list-item>
                      <text:list-item text:style-override="id1-3-2-2-2-10-14-2-3-4">
                        <text:number>d.</text:number>
                        <text:p text:style-name="al">in het belang van het doelmatig gebruik van een openbare plaats of van de weg.</text:p>
                      </text:list-item>
                    </text:list>
                  </text:list-item>
                  <text:list-item text:style-override="id1-3-2-2-2-10-14-3">
                    <text:number>2.</text:number>
                    <text:p text:style-name="al">Het college kan het verbod beperken tot bepaalde dagen en uren.</text:p>
                  </text:list-item>
                  <text:list-item text:style-override="id1-3-2-2-2-10-14-4">
                    <text:number>3.</text:number>
                    <text:p text:style-name="al">Het verbod is niet van toepassing op situaties waarin de Tabaks- en rookwarenwet voorziet.</text:p>
                  </text:list-item>
                </text:list>
              </text:section>
              <text:section text:name="artikel_id1-3-2-2-2-10-15" text:style-name="artikel">
                <text:p text:style-name="artikel_kop_titel"><text:span text:style-name="artikel_kop_label">Artikel</text:span> <text:span text:style-name="artikel_kop_nr">2:49</text:span> Verboden gedrag bij of in gebouwen</text:p>
                <text:list text:style-name="id1-3-2-2-2-10-15-2">
                  <text:list-item text:style-override="id1-3-2-2-2-10-15-2">
                    <text:number>1.</text:number>
                    <text:p text:style-name="al">Het is verboden zonder redelijk doel:</text:p>
                    <text:list text:style-name="id1-3-2-2-2-10-15-2-3">
                      <text:list-item text:style-override="id1-3-2-2-2-10-15-2-3-1">
                        <text:number>a.</text:number>
                        <text:p text:style-name="al">zich in een portiek of poort op te houden;</text:p>
                      </text:list-item>
                      <text:list-item text:style-override="id1-3-2-2-2-10-15-2-3-2">
                        <text:number>b.</text:number>
                        <text:p text:style-name="al">in, op of tegen een raamkozijn of een drempel van een gebouw te zitten of te liggen.</text:p>
                      </text:list-item>
                    </text:list>
                  </text:list-item>
                  <text:list-item text:style-override="id1-3-2-2-2-10-15-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7" text:style-name="artikel">
                <text:p text:style-name="artikel_kop_titel"><text:span text:style-name="artikel_kop_label">Artikel</text:span> <text:span text:style-name="artikel_kop_nr">2:50a</text:span> Verbod op zichtbare uitingen van verboden organisaties</text:p>
                <text:list text:style-name="id1-3-2-2-2-10-17-2">
                  <text:list-item text:style-override="id1-3-2-2-2-10-17-2">
                    <text:number>1.</text:number>
                    <text:p text:style-name="al">Het is verboden op openbare plaatsen of in voor het publiek openstaande gebouwen en daarbij behorende erven de uiterlijke kenmerken van een organisatie die bij rechterlijke uitspraak of bestuurlijk besluit verboden is verklaard of is ontbonden vanwege een werkzaamheid of doel in strijd met de openbare orde zichtbaar te hebben.</text:p>
                  </text:list-item>
                  <text:list-item text:style-override="id1-3-2-2-2-10-17-3">
                    <text:number>2.</text:number>
                    <text:p text:style-name="al">Het verbod geldt niet voor zover in het daarin geregelde onderwerp wordt voorzien door het Wetboek van Strafrecht.</text:p>
                  </text:list-item>
                </text:list>
              </text:section>
              <text:section text:name="artikel_id1-3-2-2-2-10-18" text:style-name="artikel">
                <text:p text:style-name="artikel_kop_titel"><text:span text:style-name="artikel_kop_label">Artikel</text:span> <text:span text:style-name="artikel_kop_nr">2:51</text:span> </text:p>
                <text:p text:style-name="al">[Vervallen]</text:p>
              </text:section>
              <text:section text:name="artikel_id1-3-2-2-2-10-19" text:style-name="artikel">
                <text:p text:style-name="artikel_kop_titel"><text:span text:style-name="artikel_kop_label">Artikel</text:span> <text:span text:style-name="artikel_kop_nr">2:52</text:span> </text:p>
                <text:p text:style-name="al">[Vervallen]</text:p>
              </text:section>
              <text:section text:name="artikel_id1-3-2-2-2-10-20" text:style-name="artikel">
                <text:p text:style-name="artikel_kop_titel"><text:span text:style-name="artikel_kop_label">Artikel</text:span> <text:span text:style-name="artikel_kop_nr">2:53</text:span> </text:p>
                <text:p text:style-name="al">[Vervallen]</text:p>
              </text:section>
              <text:section text:name="artikel_id1-3-2-2-2-10-21" text:style-name="artikel">
                <text:p text:style-name="artikel_kop_titel"><text:span text:style-name="artikel_kop_label">Artikel</text:span> <text:span text:style-name="artikel_kop_nr">2:54</text:span> </text:p>
                <text:p text:style-name="al">[Vervallen]</text:p>
              </text:section>
              <text:section text:name="artikel_id1-3-2-2-2-10-22" text:style-name="artikel">
                <text:p text:style-name="artikel_kop_titel"><text:span text:style-name="artikel_kop_label">Artikel</text:span> <text:span text:style-name="artikel_kop_nr">2:55</text:span> </text:p>
                <text:p text:style-name="al">[Vervallen]</text:p>
              </text:section>
              <text:section text:name="artikel_id1-3-2-2-2-10-23" text:style-name="artikel">
                <text:p text:style-name="artikel_kop_titel"><text:span text:style-name="artikel_kop_label">Artikel</text:span> <text:span text:style-name="artikel_kop_nr">2:56</text:span> </text:p>
                <text:p text:style-name="al">[Vervallen]</text:p>
              </text:section>
              <text:section text:name="artikel_id1-3-2-2-2-10-24" text:style-name="artikel">
                <text:p text:style-name="artikel_kop_titel"><text:span text:style-name="artikel_kop_label">Artikel</text:span> <text:span text:style-name="artikel_kop_nr">2:57</text:span> Loslopende honden</text:p>
                <text:list text:style-name="id1-3-2-2-2-10-24-2">
                  <text:list-item text:style-override="id1-3-2-2-2-10-24-2">
                    <text:number>1.</text:number>
                    <text:p text:style-name="al">Het is de eigenaar of houder van een hond verboden die hond te laten verblijven of te laten lopen:</text:p>
                    <text:list text:style-name="id1-3-2-2-2-10-24-2-3">
                      <text:list-item text:style-override="id1-3-2-2-2-10-24-2-3-1">
                        <text:number>a.</text:number>
                        <text:p text:style-name="al">op een voor het publiek toegankelijke en kennelijk als zodanig ingerichte kinderspeelplaats, zandbak of speelweide of op een andere door het college aangewezen plaats;</text:p>
                      </text:list-item>
                      <text:list-item text:style-override="id1-3-2-2-2-10-24-2-3-2">
                        <text:number>b.</text:number>
                        <text:p text:style-name="al">binnen de bebouwde kom op de weg als de hond niet is aangelijnd met een fysieke lijn;</text:p>
                      </text:list-item>
                      <text:list-item text:style-override="id1-3-2-2-2-10-24-2-3-3">
                        <text:number>c.</text:number>
                        <text:p text:style-name="al">buiten de bebouwde kom op een door het college aangewezen plaats als de hond niet is aangelijnd; of</text:p>
                      </text:list-item>
                      <text:list-item text:style-override="id1-3-2-2-2-10-24-2-3-4">
                        <text:number>d.</text:number>
                        <text:p text:style-name="al">op de weg als die hond niet is voorzien van een halsband of een ander identificatiemerk dat de eigenaar of houder duidelijk doet kennen;</text:p>
                      </text:list-item>
                      <text:list-item text:style-override="id1-3-2-2-2-10-24-2-3-5">
                        <text:number>e.</text:number>
                        <text:p text:style-name="al">op recreatiegebied Zeumeren in de periode van 1 mei tot 1 oktober; of</text:p>
                      </text:list-item>
                      <text:list-item text:style-override="id1-3-2-2-2-10-24-2-3-6">
                        <text:number>f.</text:number>
                        <text:p text:style-name="al">in de natuurgebieden van Staatsbosbeheer en het Geldersch Landschap en Kasteelen als de hond niet is aangelijnd met een fysieke lijn.</text:p>
                      </text:list-item>
                    </text:list>
                  </text:list-item>
                  <text:list-item text:style-override="id1-3-2-2-2-10-24-3">
                    <text:number>2.</text:number>
                    <text:p text:style-name="al">Het eerste lid, aanhef en onder b, is niet van toepassing op door het college aangewezen hondenuitrenplaatsen (HUP).</text:p>
                  </text:list-item>
                  <text:list-item text:style-override="id1-3-2-2-2-10-24-4">
                    <text:number>3.</text:number>
                    <text:p text:style-name="al">Het eerste lid, aanhef en onder e of f, is niet van toepassing op door het college aangewezen hondenlosloopgebieden in natuurgebieden.</text:p>
                  </text:list-item>
                  <text:list-item text:style-override="id1-3-2-2-2-10-24-5">
                    <text:number>4.</text:number>
                    <text:p text:style-name="al">Het eerste lid, aanhef en onder a tot en met f,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0-24-6">
                    <text:number>5.</text:number>
                    <text:p text:style-name="al">Het college kan nadere regels stellen ten aanzien van de vrijstelling in het vierde lid.</text:p>
                  </text:list-item>
                  <text:list-item text:style-override="id1-3-2-2-2-10-24-7">
                    <text:number>6.</text:number>
                    <text:p text:style-name="al">Het college kan ontheffing verlenen van het verbod.</text:p>
                  </text:list-item>
                </text:list>
              </text:section>
              <text:section text:name="artikel_id1-3-2-2-2-10-25" text:style-name="artikel">
                <text:p text:style-name="artikel_kop_titel"><text:span text:style-name="artikel_kop_label">Artikel</text:span> <text:span text:style-name="artikel_kop_nr">2:58</text:span> Verontreiniging door honden</text:p>
                <text:list text:style-name="id1-3-2-2-2-10-25-2">
                  <text:list-item text:style-override="id1-3-2-2-2-10-25-2">
                    <text:number>1.</text:number>
                    <text:p text:style-name="al">Degene die zich met een hond binnen de bebouwde kom op een openbare plaats of op recreatiegebied Zeumeren begeeft, is verplicht ervoor te zorgen dat de uitwerpselen van die hond onmiddellijk worden verwijderd.</text:p>
                  </text:list-item>
                  <text:list-item text:style-override="id1-3-2-2-2-10-25-3">
                    <text:number>2.</text:number>
                    <text:p text:style-name="al">Degene die zich met een hond begeeft op een plaats zoals bedoeld in het eerste lid, is verplicht een opruimmiddel bij zich te hebben.</text:p>
                  </text:list-item>
                  <text:list-item text:style-override="id1-3-2-2-2-10-25-4">
                    <text:number>3.</text:number>
                    <text:p text:style-name="al">Het eerste en tweede lid zijn niet van toepassing op de eigenaar of houder van een hond die zich vanwege zijn handicap door een geleidehond of sociale hulphond laat begeleiden.</text:p>
                  </text:list-item>
                  <text:list-item text:style-override="id1-3-2-2-2-10-25-5">
                    <text:number>4.</text:number>
                    <text:p text:style-name="al">Het eerste lid is niet van toepassing op door het college aangewezen plaatsen.</text:p>
                  </text:list-item>
                  <text:list-item text:style-override="id1-3-2-2-2-10-25-6">
                    <text:number>5.</text:number>
                    <text:p text:style-name="al">Het college kan nadere regels stellen ten aanzien van de vrijstelling in het derde lid.</text:p>
                  </text:list-item>
                  <text:list-item text:style-override="id1-3-2-2-2-10-25-7">
                    <text:number>6.</text:number>
                    <text:p text:style-name="al">Het college kan ontheffing verlenen van het verbod.</text:p>
                  </text:list-item>
                </text:list>
              </text:section>
              <text:section text:name="artikel_id1-3-2-2-2-10-26" text:style-name="artikel">
                <text:p text:style-name="artikel_kop_titel"><text:span text:style-name="artikel_kop_label">Artikel</text:span> <text:span text:style-name="artikel_kop_nr">2:59</text:span> Gevaarlijke honden</text:p>
                <text:list text:style-name="id1-3-2-2-2-10-26-2">
                  <text:list-item text:style-override="id1-3-2-2-2-10-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6-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6-4">
                    <text:number>3.</text:number>
                    <text:p text:style-name="al">De eigenaar of houder van de hond aan wie een aanlijn- en muilkorfgebod is opgelegd, is naast de verplichting bedoeld in het tweede lid, verplicht de hond voorzien te houden van een muilkorf die:</text:p>
                    <text:list text:style-name="id1-3-2-2-2-10-26-4-3">
                      <text:list-item text:style-override="id1-3-2-2-2-10-26-4-3-1">
                        <text:number>a.</text:number>
                        <text:p text:style-name="al">vervaardigd is van stevige kunststof, van stevig leer of van beide stoffen;</text:p>
                      </text:list-item>
                      <text:list-item text:style-override="id1-3-2-2-2-10-26-4-3-2">
                        <text:number>b.</text:number>
                        <text:p text:style-name="al">door middel van een stevige leren riem zodanig rond de hals is aangebracht dat verwijdering zonder toedoen van de mens niet mogelijk is; en</text:p>
                      </text:list-item>
                      <text:list-item text:style-override="id1-3-2-2-2-10-2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6-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7" text:style-name="artikel">
                <text:p text:style-name="artikel_kop_titel"><text:span text:style-name="artikel_kop_label">Artikel</text:span> <text:span text:style-name="artikel_kop_nr">2:59a</text:span> Gevaarlijke honden op eigen terrein</text:p>
                <text:list text:style-name="id1-3-2-2-2-10-27-2">
                  <text:list-item text:style-override="id1-3-2-2-2-10-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0-27-3">
                    <text:number>2.</text:number>
                    <text:p text:style-name="al">Het in het eerste lid genoemde verbod geldt niet als:</text:p>
                    <text:list text:style-name="id1-3-2-2-2-10-27-3-3">
                      <text:list-item text:style-override="id1-3-2-2-2-10-27-3-3-1">
                        <text:number>a.</text:number>
                        <text:p text:style-name="al">op een vanaf de weg zichtbare plaats een naar het oordeel van de burgemeester duidelijk leesbaar waarschuwingsbord is aangebracht;</text:p>
                      </text:list-item>
                      <text:list-item text:style-override="id1-3-2-2-2-10-27-3-3-2">
                        <text:number>b.</text:number>
                        <text:p text:style-name="al">het mogelijk is een brievenbus te bereiken en aan te bellen zonder het terrein te betreden; en</text:p>
                      </text:list-item>
                      <text:list-item text:style-override="id1-3-2-2-2-10-27-3-3-3">
                        <text:number>c.</text:number>
                        <text:p text:style-name="al">het terrein voorzien is van een zodanig hoge en deugdelijke afrastering dat de hond niet zelfstandig buiten het terrein kan komen.</text:p>
                      </text:list-item>
                    </text:list>
                  </text:list-item>
                </text:list>
              </text:section>
              <text:section text:name="artikel_id1-3-2-2-2-10-28" text:style-name="artikel">
                <text:p text:style-name="artikel_kop_titel"><text:span text:style-name="artikel_kop_label">Artikel</text:span> <text:span text:style-name="artikel_kop_nr">2:60</text:span> Houden van hinderlijke of schadelijke dieren</text:p>
                <text:list text:style-name="id1-3-2-2-2-10-28-2">
                  <text:list-item text:style-override="id1-3-2-2-2-10-28-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8-2-3">
                      <text:list-item text:style-override="id1-3-2-2-2-10-28-2-3-1">
                        <text:number>a.</text:number>
                        <text:p text:style-name="al">aanwezig te hebben;</text:p>
                      </text:list-item>
                      <text:list-item text:style-override="id1-3-2-2-2-10-28-2-3-2">
                        <text:number>b.</text:number>
                        <text:p text:style-name="al">aanwezig te hebben anders dan met inachtneming van de door het college in het aanwijzingsbesluit gestelde regels; of</text:p>
                      </text:list-item>
                      <text:list-item text:style-override="id1-3-2-2-2-10-28-2-3-3">
                        <text:number>c.</text:number>
                        <text:p text:style-name="al">aanwezig te hebben in een groter aantal dan in het aanwijzingsbesluit is aangegeven.</text:p>
                      </text:list-item>
                    </text:list>
                  </text:list-item>
                  <text:list-item text:style-override="id1-3-2-2-2-10-28-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9" text:style-name="artikel">
                <text:p text:style-name="artikel_kop_titel"><text:span text:style-name="artikel_kop_label">Artikel</text:span> <text:span text:style-name="artikel_kop_nr">2:61</text:span> </text:p>
                <text:p text:style-name="al">[Vervallen]</text:p>
              </text:section>
              <text:section text:name="artikel_id1-3-2-2-2-10-30" text:style-name="artikel">
                <text:p text:style-name="artikel_kop_titel"><text:span text:style-name="artikel_kop_label">Artikel</text:span> <text:span text:style-name="artikel_kop_nr">2:62</text:span> </text:p>
                <text:p text:style-name="al">[Vervallen]</text:p>
              </text:section>
              <text:section text:name="artikel_id1-3-2-2-2-10-31" text:style-name="artikel">
                <text:p text:style-name="artikel_kop_titel"><text:span text:style-name="artikel_kop_label">Artikel</text:span> <text:span text:style-name="artikel_kop_nr">2:63</text:span> </text:p>
                <text:p text:style-name="al">[Vervallen]</text:p>
              </text:section>
              <text:section text:name="artikel_id1-3-2-2-2-10-32" text:style-name="artikel">
                <text:p text:style-name="artikel_kop_titel"><text:span text:style-name="artikel_kop_label">Artikel</text:span> <text:span text:style-name="artikel_kop_nr">2:64</text:span> Bijen</text:p>
                <text:list text:style-name="id1-3-2-2-2-10-32-2">
                  <text:list-item text:style-override="id1-3-2-2-2-10-32-2">
                    <text:number>1.</text:number>
                    <text:p text:style-name="al">Het is verboden om binnen de bebouwde kom bijen te houden.</text:p>
                  </text:list-item>
                  <text:list-item text:style-override="id1-3-2-2-2-10-32-3">
                    <text:number>2.</text:number>
                    <text:p text:style-name="al">Het college kan ontheffing verlenen van het verbod.</text:p>
                  </text:list-item>
                </text:list>
              </text:section>
              <text:section text:name="artikel_id1-3-2-2-2-10-3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of in het Digitale Opkopers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o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zeven<text:span text:style-name="nadrukvet"/>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 en carbid</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xt:p>
                <text:p text:style-name="al">[Vervallen]</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Verbod carbid schieten</text:p>
                <text:list text:style-name="id1-3-2-2-2-12-5-2">
                  <text:list-item text:style-override="id1-3-2-2-2-12-5-2">
                    <text:number>1.</text:number>
                    <text:p text:style-name="al">In dit artikel wordt onder carbid schieten verstaan: acetyleengas afkomstig van een reactie tussen calciumcetylide en water of gasmengsel met vergelijkbare eigenschappen op explosieve wijze te ontbranden.</text:p>
                  </text:list-item>
                  <text:list-item text:style-override="id1-3-2-2-2-12-5-3">
                    <text:number>2.</text:number>
                    <text:p text:style-name="al">Het is verboden op of aan de weg of op een openbare plaats carbid te schieten.</text:p>
                  </text:list-item>
                  <text:list-item text:style-override="id1-3-2-2-2-12-5-4">
                    <text:number>3.</text:number>
                    <text:p text:style-name="al">Het bevoegd bestuursorgaan kan ontheffing verlenen van het verbod.</text:p>
                  </text:list-item>
                  <text:list-item text:style-override="id1-3-2-2-2-12-5-5">
                    <text:number>4.</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of op een andere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text:span text:style-name="nadrukvet"/>in de artikelen 2:1, 2:3, 2:25, 2:47, 2:48, 2:49, 2:50 en 2:73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4">
                    <text:number>3.</text:number>
                    <text:p text:style-name="al">Een bevel als bedoeld in het tweede lid kan slechts worden gegeven als het strafbare feit of de openbare orde verstorende handeling binnen twaalf maanden na het geven van een eerder bevel, gegeven op grond van het eerste of tweede lid, plaatsvindt.</text:p>
                  </text:list-item>
                  <text:list-item text:style-override="id1-3-2-2-2-14-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 o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text:span text:style-name="nadrukvet">REGULERING SEKSBRANCHE EN ANDERE ONDERWERPEN BETREFFENDE OPENBARE ZEDELIJKHEID</text:span>
            </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geste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a.</text:number>
                    <text:p text:style-name="al">beheerder: de natuurlijke persoon die door de exploitant is aangesteld voor de feitelijke leiding van een seksinrichting of escortbedrijf;</text:p>
                  </text:list-item>
                  <text:list-item text:style-override="id1-3-2-2-3-3-3-3-2">
                    <text:number>b.</text:number>
                    <text:p text:style-name="al">bevoegd bestuursorgaan: het college of, voor zover het betreft voor het publiek openstaande gebouwen en daarbij behorende erven als bedoeld in artikel 174 van de Gemeentewet, de burgemeester;</text:p>
                  </text:list-item>
                  <text:list-item text:style-override="id1-3-2-2-3-3-3-3-3">
                    <text:number>c.</text:number>
                    <text:p text:style-name="al">bezoeker: degene die niet uit hoofde van zijn werk in de seksinrichting aanwezig is;</text:p>
                  </text:list-item>
                  <text:list-item text:style-override="id1-3-2-2-3-3-3-3-4">
                    <text:number>d.</text:number>
                    <text:p text:style-name="al">escortbedrijf: de activiteit, bestaande uit het bedrijfsmatig of in een omvang alsof zij bedrijfsmatig was, gelegenheid geven tot prostitutie in de vorm van bemiddeling tussen de prostituee en degene die gebruik maakt van de door de prostituee aangeboden diensten;</text:p>
                  </text:list-item>
                  <text:list-item text:style-override="id1-3-2-2-3-3-3-3-5">
                    <text:number>e.</text:number>
                    <text:p text:style-name="al">exploitant: de natuurlijke persoon, de bestuurder van een rechtspersoon of, indien van toepassing, de tot vertegenwoordiging van die rechtspersoon bevoegde natuurlijke persoon, voor wiens rekening en risico een seksinrichting of escortbedrijf wordt uitgeoefend;</text:p>
                  </text:list-item>
                  <text:list-item text:style-override="id1-3-2-2-3-3-3-3-6">
                    <text:number>f.</text:number>
                    <text:p text:style-name="al">prostituee: degene die zich beschikbaar stelt tot het verrichten van seksuele handelingen met een ander tegen betaling;</text:p>
                  </text:list-item>
                  <text:list-item text:style-override="id1-3-2-2-3-3-3-3-7">
                    <text:number>g.</text:number>
                    <text:p text:style-name="al">prostitutie: het zich beschikbaar stellen tot het verrichten van seksuele handelingen met een ander tegen betaling;</text:p>
                  </text:list-item>
                  <text:list-item text:style-override="id1-3-2-2-3-3-3-3-8">
                    <text:number>h.</text:number>
                    <text:p text:style-name="al">seksinrichting: de voor het publiek toegankelijke, besloten ruimte waarin bedrijfsmatig of in een omvang alsof zij bedrijfsmatig was seksuele handelingen tegen betaling worden verricht, of bedrijfsmatig tegen betaling vertoningen van erotisch-pornografische aard plaatsvinden;</text:p>
                  </text:list-item>
                  <text:list-item text:style-override="id1-3-2-2-3-3-3-3-9">
                    <text:number>i.</text:number>
                    <text:p text:style-name="al">sekswinkel: een seksinrichting waarin hoofdzakelijk goederen van erotisch-pornografische aard aan particulieren plegen te worden verkocht of verhuurd.</text:p>
                  </text:list-item>
                </text:list>
              </text:section>
            </text:section>
            <text:section text:name="paragraaf_id1-3-2-2-3-4" text:style-name="paragraaf">
              <text:p text:style-name="paragraaf_kop"><text:span text:style-name="label">Afdeling</text:span> <text:span text:style-name="nr">2.</text:span> Seksinrichtingen en dergelijke</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inrichting of escortbedrijf zonder vergunning van het bevoegde bestuursorgaan te exploiteren of te wijzigen.</text:p>
                  </text:list-item>
                  <text:list-item text:style-override="id1-3-2-2-3-4-2-3">
                    <text:number>2.</text:number>
                    <text:p text:style-name="al">Op een aanvraag wordt binnen twaalf weken beslist. Deze termijn kan met ten hoogste twaalf weken worden verlengd.</text:p>
                  </text:list-item>
                  <text:list-item text:style-override="id1-3-2-2-3-4-2-4">
                    <text:number>3.</text:number>
                    <text:p text:style-name="al">Paragraaf 4.1.3.3 van de Algemene wet bestuursrecht is niet van toepassing.</text:p>
                  </text:list-item>
                </text:list>
              </text:section>
              <text:section text:name="artikel_id1-3-2-2-3-4-3" text:style-name="artikel">
                <text:p text:style-name="artikel_kop_titel"><text:span text:style-name="artikel_kop_label">Artikel</text:span> <text:span text:style-name="artikel_kop_nr">3:4</text:span> </text:p>
                <text:p text:style-name="al">[Vervallen]</text:p>
              </text:section>
              <text:section text:name="artikel_id1-3-2-2-3-4-4" text:style-name="artikel">
                <text:p text:style-name="artikel_kop_titel"><text:span text:style-name="artikel_kop_label">Artikel</text:span> <text:span text:style-name="artikel_kop_nr">3:5</text:span> </text:p>
                <text:p text:style-name="al">[Vervallen]</text:p>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Bij de aanvraag worden in ieder geval de volgende gegevens en bescheiden overgelegd:</text:p>
                    <text:list text:style-name="id1-3-2-2-3-4-5-2-3">
                      <text:list-item text:style-override="id1-3-2-2-3-4-5-2-3-1">
                        <text:number>a.</text:number>
                        <text:p text:style-name="al">de persoonsgegevens van de exploitant en, voor zover van toepassing, de beheerder</text:p>
                      </text:list-item>
                      <text:list-item text:style-override="id1-3-2-2-3-4-5-2-3-2">
                        <text:number>b.</text:number>
                        <text:p text:style-name="al">het nummer van inschrijving in het handelsregister bij de Kamer van Koophandel;</text:p>
                      </text:list-item>
                      <text:list-item text:style-override="id1-3-2-2-3-4-5-2-3-3">
                        <text:number>c.</text:number>
                        <text:p text:style-name="al">het adres waar de seksinrichting gevestigd of, in geval van een escortbedrijf, van waaruit dit wordt uitgeoefend.</text:p>
                      </text:list-item>
                      <text:list-item text:style-override="id1-3-2-2-3-4-5-2-3-4">
                        <text:number>d.</text:number>
                        <text:p text:style-name="al">een geldig identiteitsbewijs als bedoeld in artikel 1 van de Wet op de identificatieplicht van de exploitant en de beheerder;</text:p>
                      </text:list-item>
                      <text:list-item text:style-override="id1-3-2-2-3-4-5-2-3-5">
                        <text:number>e.</text:number>
                        <text:p text:style-name="al">de aard van de seksinrichting of het escortbedrijf.</text:p>
                      </text:list-item>
                    </text:list>
                  </text:list-item>
                  <text:list-item text:style-override="id1-3-2-2-3-4-5-3">
                    <text:number>2.</text:number>
                    <text:p text:style-name="al">Het bevoegde bestuursorgaan kan aanvullende gegevens of bescheiden van de aanvrager verlangen als deze nodig is om de aanvraag te kunnen toetsen aan de weigeringsgrond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 de exploitant of de beheerder:</text:p>
                    <text:list text:style-name="id1-3-2-2-3-4-6-2-3">
                      <text:list-item text:style-override="id1-3-2-2-3-4-6-2-3-1">
                        <text:number>a.</text:number>
                        <text:p text:style-name="al">onder curatele staat;</text:p>
                      </text:list-item>
                      <text:list-item text:style-override="id1-3-2-2-3-4-6-2-3-2">
                        <text:number>b.</text:number>
                        <text:p text:style-name="al">ontzet is uit het ouderlijk gezag of de voogdij;</text:p>
                      </text:list-item>
                      <text:list-item text:style-override="id1-3-2-2-3-4-6-2-3-3">
                        <text:number>c.</text:number>
                        <text:p text:style-name="al">de leeftijd van 21 jaar nog niet heeft bereikt;</text:p>
                      </text:list-item>
                      <text:list-item text:style-override="id1-3-2-2-3-4-6-2-3-4">
                        <text:number>d.</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6-2-3-5">
                        <text:number>e.</text:number>
                        <text:p text:style-name="al">onherroepelijk is veroordeeld voor een gewelds- of zedendelict of voor mensenhandel, of in enig ander opzicht van slecht levensgedrag is;</text:p>
                      </text:list-item>
                      <text:list-item text:style-override="id1-3-2-2-3-4-6-2-3-6">
                        <text:number>f.</text:number>
                        <text:p text:style-name="al">binnen de laatste vijf jaar geen exploitant of beheerder geweest van een seksinrichting of escortbedrijf die voor ten minste een maand door het bevoegde bestuursorgaan is gesloten, of waarvan de vergunning is ingetrokken, tenzij aannemelijk is dat hem ter zake geen verwijt treft.</text:p>
                      </text:list-item>
                      <text:list-item text:style-override="id1-3-2-2-3-4-6-2-3-7">
                        <text:number>g.</text:number>
                        <text:p text:style-name="al">minder dan vijf jaar geleden voor de dag dat de vergunning wordt aangevraagd, wegens een misdrijf onherroepelijk veroordeeld is tot een onvoorwaardelijke vrijheidsstraf van meer dan zes maanden;</text:p>
                      </text:list-item>
                      <text:list-item text:style-override="id1-3-2-2-3-4-6-2-3-8">
                        <text:number>h.</text:number>
                        <text:p text:style-name="al">binnen de laatste vijf jaar bij tenminste twee rechterlijke uitspraken of strafbeschikkingen onherroepelijk veroordeeld tot een onvoorwaardelijke geldboete van minstens 500 euro of tot een andere hoofdstraf als bedoeld in artikel 9, eerste lid, onder a van het Wetboek van Strafrecht, wegens dan wel mede wegens overtreding van:</text:p>
                        <text:list text:style-name="id1-3-2-2-3-4-6-2-3-8-3">
                          <text:list-item text:style-override="id1-3-2-2-3-4-6-2-3-8-3-1">
                            <text:number>1°.</text:number>
                            <text:p text:style-name="al">bepalingen gesteld bij of krachtens de Drank- en Horecawet, de Opiumwet, de Vreemdelingenwet 2000, de Wet arbeid vreemdelingen en hoofdstuk 3 van de Algemene Plaatselijke verordening gemeente Barneveld;</text:p>
                          </text:list-item>
                          <text:list-item text:style-override="id1-3-2-2-3-4-6-2-3-8-3-2">
                            <text:number>2°.</text:number>
                            <text:p text:style-name="al">de artikelen 137c tot en met 137g, 140, 252, 416, 417, 417bis, 420bis tot en met 420quinquies, 426, 429quater en 453 van het Wetboek van Strafrecht;</text:p>
                          </text:list-item>
                          <text:list-item text:style-override="id1-3-2-2-3-4-6-2-3-8-3-3">
                            <text:number>3°.</text:number>
                            <text:p text:style-name="al">artikel 69 van de Algemene wet inzake rijksbelastingen;</text:p>
                          </text:list-item>
                          <text:list-item text:style-override="id1-3-2-2-3-4-6-2-3-8-3-4">
                            <text:number>4°.</text:number>
                            <text:p text:style-name="al">de artikelen 8 en 162, derde lid, alsmede artikel 6 juncto artikel 8 of juncto artikel 163 van de Wegenverkeerswet 1994;</text:p>
                          </text:list-item>
                          <text:list-item text:style-override="id1-3-2-2-3-4-6-2-3-8-3-5">
                            <text:number>5°.</text:number>
                            <text:p text:style-name="al">de artikelen 1, onder a, b en d, 13, 14, 27 en 30b van de Wet op de kansspelen;</text:p>
                          </text:list-item>
                          <text:list-item text:style-override="id1-3-2-2-3-4-6-2-3-8-3-6">
                            <text:number>6°.</text:number>
                            <text:p text:style-name="al">de artikelen 2 en 3 van de Wet op de weerkorpsen</text:p>
                          </text:list-item>
                          <text:list-item text:style-override="id1-3-2-2-3-4-6-2-3-8-3-7">
                            <text:number>7°.</text:number>
                            <text:p text:style-name="al">de artikelen 54 en 55 van de Wet wapens en munitie.</text:p>
                          </text:list-item>
                        </text:list>
                      </text:list-item>
                    </text:list>
                  </text:list-item>
                  <text:list-item text:style-override="id1-3-2-2-3-4-6-3">
                    <text:number>2.</text:number>
                    <text:p text:style-name="al">Met een veroordeling als bedoeld in het eerste lid, onder g en h, wordt gelijk gesteld:</text:p>
                    <text:p text:style-name="al">vrijwillige betaling van een geldsom als bedoeld in artikel 74, tweede lid onder a van het Wetboek van Strafrecht of artikel 76, derde lid onder a van de Algemene wet inzake rijksbelastingen, tenzij de geldsom minder dan 375 euro bedraagt;</text:p>
                    <text:p text:style-name="al">een bevel tot tenuitvoerlegging van een voorwaardelijke straf.</text:p>
                  </text:list-item>
                  <text:list-item text:style-override="id1-3-2-2-3-4-6-4">
                    <text:number>3.</text:number>
                    <text:p text:style-name="al">De periode van vijf jaar, genoemd in het eerste lid, wordt teruggerekend vanaf de datum van beslissing op de aanvraag van de vergunning.</text:p>
                  </text:list-item>
                  <text:list-item text:style-override="id1-3-2-2-3-4-6-5">
                    <text:number>4.</text:number>
                    <text:p text:style-name="al">Voor de berekening van de periode van vijf jaar, bedoeld in het eerste lid onder g en h, telt de periode waarin een onvoorwaardelijke vrijheidsstraf is ondergaan, niet mee.</text:p>
                  </text:list-item>
                  <text:list-item text:style-override="id1-3-2-2-3-4-6-6">
                    <text:number>5.</text:number>
                    <text:p text:style-name="al">Een vergunning wordt eveneens geweigerd als:</text:p>
                    <text:list text:style-name="id1-3-2-2-3-4-6-6-3">
                      <text:list-item text:style-override="id1-3-2-2-3-4-6-6-3-1">
                        <text:number>a.</text:number>
                        <text:p text:style-name="al">de vestiging, wijziging of de exploitatie van de seksinrichting of het escortbedrijf in strijd is met een geldend bestemmingsplan, een bestemmingsplan in ontwerp dat ter inzage is gelegd, een voorbereidingsbesluit of een beheersverordening;</text:p>
                      </text:list-item>
                      <text:list-item text:style-override="id1-3-2-2-3-4-6-6-3-2">
                        <text:number>b.</text:number>
                        <text:p text:style-name="al">er aanwijzingen zijn dat voor of bij de seksinrichting of het escortbedrijf personen tewerkgesteld zijn of zullen zijn die, als het prostituees betreft, nog niet de leeftijd van 21 jaar hebben bereikt, als het overige personen betreft, nog niet de leeftijd van 18 jaar hebben bereikt, slachtoffer zijn van mensenhandel, dan wel verblijven of werken in strijd met het bepaalde bij of krachtens de Vreemdelingenwet 2000 of de Wet arbeid vreemdelingen.</text:p>
                      </text:list-item>
                    </text:list>
                  </text:list-item>
                  <text:list-item text:style-override="id1-3-2-2-3-4-6-7">
                    <text:number>6.</text:number>
                    <text:p text:style-name="al">Een vergunning kan worden geweigerd:</text:p>
                    <text:list text:style-name="id1-3-2-2-3-4-6-7-3">
                      <text:list-item text:style-override="id1-3-2-2-3-4-6-7-3-1">
                        <text:number>a.</text:number>
                        <text:p text:style-name="al">voor een seksinrichting of escortbedrijf waarvoor de vergunning op grond van artikel 3:9, of in het geval en onder de voorwaarden, bedoeld in artikel 3 van de Wet bevordering integriteitsbeoordelingen, is ingetrokken, gedurende een periode van vijf jaar na de intrekking;</text:p>
                      </text:list-item>
                      <text:list-item text:style-override="id1-3-2-2-3-4-6-7-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6-7-3-3">
                        <text:number>c.</text:number>
                        <text:p text:style-name="al">de openbare orde, zedelijkheid, woon- en leefomgeving of de veiligheid van personen of goederen, de arbeidsomstandigheden van prostituees of de gezondheid van prostituees of bezoekers nadelig wordt beïnvloed door de aanwezigheid van de seksinrichting waarvoor de vergunning is aangevraag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staat op naam van de exploitant, bevat diens persoonsgegevens, en vermeldt tevens in ieder geval:</text:p>
                    <text:list text:style-name="id1-3-2-2-3-4-7-2-3">
                      <text:list-item text:style-override="id1-3-2-2-3-4-7-2-3-1">
                        <text:number>a.</text:number>
                        <text:p text:style-name="al">indien van toepassing, de persoonsgegevens van de beheerder;</text:p>
                      </text:list-item>
                      <text:list-item text:style-override="id1-3-2-2-3-4-7-2-3-2">
                        <text:number>b.</text:number>
                        <text:p text:style-name="al">voor welke activiteit de vergunning is verleend;</text:p>
                      </text:list-item>
                      <text:list-item text:style-override="id1-3-2-2-3-4-7-2-3-3">
                        <text:number>c.</text:number>
                        <text:p text:style-name="al">het adres waar de seksinrichting is gevestigd of van waaruit het escortbedrijf wordt uitgeoefend; en</text:p>
                      </text:list-item>
                      <text:list-item text:style-override="id1-3-2-2-3-4-7-2-3-4">
                        <text:number>d.</text:number>
                        <text:p text:style-name="al">de voorschriften en beperkingen die aan de vergunning zijn verbonden.</text:p>
                      </text:list-item>
                    </text:list>
                  </text:list-item>
                  <text:list-item text:style-override="id1-3-2-2-3-4-7-3">
                    <text:number>2.</text:number>
                    <text:p text:style-name="al">De exploitant draagt er zorg voor dat de vergunning of een afschrift daarvan zichtbaar aanwezig is in de seksinrichting waarvoor de vergunning verleend is, en tevens dat aan de buitenzijde van die inrichting zichtbaar is dat hij over een vergunning voor die 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zich een omstandigheid voordoet als bedoeld in artikel 3:7. De periode van vijf jaar, bedoeld in artikel 3:7, eerste lid, onder f, g en h, wordt bij de intrekking van een vergunning teruggerekend vanaf de datum van de intrekking van deze vergunning;</text:p>
                      </text:list-item>
                      <text:list-item text:style-override="id1-3-2-2-3-4-8-2-3-3">
                        <text:number>c.</text:number>
                        <text:p text:style-name="al">binnen de seksinrichting of het escortbedrijf strafbare feiten of andere feiten hebben voorgedaan die de vrees wettigen dat het van kracht blijven van de vergunning gevaar oplevert voor de openbare orde of veiligheid;</text:p>
                      </text:list-item>
                      <text:list-item text:style-override="id1-3-2-2-3-4-8-2-3-4">
                        <text:number>d.</text:number>
                        <text:p text:style-name="al">de vergunninghouder daarom verzoekt;</text:p>
                      </text:list-item>
                      <text:list-item text:style-override="id1-3-2-2-3-4-8-2-3-5">
                        <text:number>e.</text:number>
                        <text:p text:style-name="al">de exploitant of de beheerder tijdens de uren dat de seksinrichting voor bezoekers geopend is, niet aanwezig is.</text:p>
                      </text:list-item>
                    </text:list>
                  </text:list-item>
                  <text:list-item text:style-override="id1-3-2-2-3-4-8-3">
                    <text:number>2.</text:number>
                    <text:p text:style-name="al">De vergunning kan worden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 en niet voldaan is aan de artikelen 3:10 en 3:10a;</text:p>
                      </text:list-item>
                      <text:list-item text:style-override="id1-3-2-2-3-4-8-3-3-4">
                        <text:number>d.</text:number>
                        <text:p text:style-name="al">is gehandeld in strijd met een of meer van de bij of krachtens dit hoofdstuk gestelde bepalingen;</text:p>
                      </text:list-item>
                      <text:list-item text:style-override="id1-3-2-2-3-4-8-3-3-5">
                        <text:number>e.</text:number>
                        <text:p text:style-name="al">zich binnen de seksinrichting of het escortbedrijf feiten hebben voorgedaan die de vrees rechtvaardigen dat het van kracht blijven van de vergunning gevaar oplevert voor de woon- en leefomgeving of de gezondheid van prostituees of bezoekers;</text:p>
                      </text:list-item>
                      <text:list-item text:style-override="id1-3-2-2-3-4-8-3-3-6">
                        <text:number>f.</text:number>
                        <text:p text:style-name="al">de exploitant of beheerder het toezicht op de naleving van het in dit hoofdstuk bepaalde belemmert of bemoeilijkt;</text:p>
                      </text:list-item>
                      <text:list-item text:style-override="id1-3-2-2-3-4-8-3-3-7">
                        <text:number>g.</text:number>
                        <text:p text:style-name="al">er bij de seksinrichting of het escortbedrijf personen werken die onherroepelijk zijn veroordeeld voor een gewelds- of zedendelict of voor mensenhandel.</text:p>
                      </text:list-item>
                    </text:list>
                  </text:list-item>
                </text:list>
              </text:section>
              <text:section text:name="artikel_id1-3-2-2-3-4-9" text:style-name="artikel">
                <text:p text:style-name="artikel_kop_titel"><text:span text:style-name="artikel_kop_label">Artikel</text:span> <text:span text:style-name="artikel_kop_nr">3:10</text:span> Beëindiging exploitatie</text:p>
                <text:list text:style-name="id1-3-2-2-3-4-9-2">
                  <text:list-item text:style-override="id1-3-2-2-3-4-9-2">
                    <text:number>1.</text:number>
                    <text:p text:style-name="al">De vergunning vervalt zodra de op de vergunning vermelde exploitant de exploitatie van de seksinrichting of het escortbedrijf feitelijk heeft beëindigd.</text:p>
                  </text:list-item>
                  <text:list-item text:style-override="id1-3-2-2-3-4-9-3">
                    <text:number>2.</text:number>
                    <text:p text:style-name="al">Binnen een week na de feitelijke beëindiging van de exploitatie, geeft de exploitant daarvan schriftelijk kennis aan het bevoegd bestuursorgaan.</text:p>
                  </text:list-item>
                </text:list>
              </text:section>
              <text:section text:name="artikel_id1-3-2-2-3-4-10" text:style-name="artikel">
                <text:p text:style-name="artikel_kop_titel"><text:span text:style-name="artikel_kop_label">Artikel</text:span> <text:span text:style-name="artikel_kop_nr">3:10a</text:span> Wijziging beheer</text:p>
                <text:list text:style-name="id1-3-2-2-3-4-10-2">
                  <text:list-item text:style-override="id1-3-2-2-3-4-10-2">
                    <text:number>1.</text:number>
                    <text:p text:style-name="al">Als een beheerder het beheer in de seksinrichting of het escortbedrijf feitelijk heeft beëindigd, geeft de exploitant daarvan binnen een week schriftelijk kennis aan het bevoegd bestuursorgaan.</text:p>
                  </text:list-item>
                  <text:list-item text:style-override="id1-3-2-2-3-4-10-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5 is van overeenkomstige toepassing.</text:p>
                  </text:list-item>
                  <text:list-item text:style-override="id1-3-2-2-3-4-10-4">
                    <text:number>3.</text:number>
                    <text:p text:style-name="al">In afwachting van het besluit bedoeld in het tweede lid, kan het beheer worden uitgeoefend door een nieuwe beheerder zodra de exploitant een aanvraag als bedoeld in het tweede lid heeft ingediend, totdat op de aanvraag is besloten.</text:p>
                  </text:list-item>
                </text:list>
              </text:section>
              <text:section text:name="artikel_id1-3-2-2-3-4-11" text:style-name="artikel">
                <text:p text:style-name="artikel_kop_titel"><text:span text:style-name="artikel_kop_label">Artikel</text:span> <text:span text:style-name="artikel_kop_nr">3:11</text:span> </text:p>
                <text:p text:style-name="al">[Vervallen]</text:p>
              </text:section>
              <text:section text:name="artikel_id1-3-2-2-3-4-12" text:style-name="artikel">
                <text:p text:style-name="artikel_kop_titel"><text:span text:style-name="artikel_kop_label">Artikel</text:span> <text:span text:style-name="artikel_kop_nr">3:12</text:span> Sluitingstijden</text:p>
                <text:list text:style-name="id1-3-2-2-3-4-12-2">
                  <text:list-item text:style-override="id1-3-2-2-3-4-12-2">
                    <text:number>1.</text:number>
                    <text:p text:style-name="al">Het is de exploitant en de beheerder verboden een seksinrichting voor bezoekers geopend te hebben en daarin bezoekers toe te laten of te laten verblijven tussen 00.00 en 06.00 uur.</text:p>
                  </text:list-item>
                  <text:list-item text:style-override="id1-3-2-2-3-4-12-3">
                    <text:number>2.</text:number>
                    <text:p text:style-name="al">Het bevoegd bestuursorgaan kan voor een afzonderlijke seksinrichting andere sluitingstijden vaststellen.</text:p>
                  </text:list-item>
                  <text:list-item text:style-override="id1-3-2-2-3-4-12-4">
                    <text:number>3.</text:number>
                    <text:p text:style-name="al">Het is bezoekers van een seksinrichting verboden zich daarin te bevinden gedurende de tijd dat die inrichting gesloten dient te zijn.</text:p>
                  </text:list-item>
                  <text:list-item text:style-override="id1-3-2-2-3-4-12-5">
                    <text:number>4.</text:number>
                    <text:p text:style-name="al">Het bepaalde in het eerste tot en met derde lid laat onverlet dat voor de daarin geregelde onderwerpen voorschriften kunnen gelden die bij of krachtens de Wet milieubeheer of bij of krachtens de Wet algemene bepalingen omgevingsrecht gesteld zijn.</text:p>
                  </text:list-item>
                </text:list>
              </text:section>
              <text:section text:name="artikel_id1-3-2-2-3-4-13" text:style-name="artikel">
                <text:p text:style-name="artikel_kop_titel"><text:span text:style-name="artikel_kop_label">Artikel</text:span> <text:span text:style-name="artikel_kop_nr">3:12a</text:span> Tijdelijke afwijking sluitingstijden; (tijdelijke) sluiting</text:p>
                <text:list text:style-name="id1-3-2-2-3-4-13-2">
                  <text:list-item text:style-override="id1-3-2-2-3-4-13-2">
                    <text:number>1.</text:number>
                    <text:p text:style-name="al">Het bevoegde bestuursorgaan kan bij een overtreding van de bij of krachtens dit hoofdstuk gestelde bepalingen een last onder bestuursdwang opleggen.</text:p>
                  </text:list-item>
                  <text:list-item text:style-override="id1-3-2-2-3-4-13-3">
                    <text:number>2.</text:number>
                    <text:p text:style-name="al">Een last onder bestuursdwang kan inhouden:</text:p>
                    <text:list text:style-name="id1-3-2-2-3-4-13-3-3">
                      <text:list-item text:style-override="id1-3-2-2-3-4-13-3-3-1">
                        <text:number>a.</text:number>
                        <text:p text:style-name="al">een bevel tot een al dan niet tijdelijke gedeeltelijke of algehele sluiting van de seksinrichting of escortbedrijf; of</text:p>
                      </text:list-item>
                      <text:list-item text:style-override="id1-3-2-2-3-4-13-3-3-2">
                        <text:number>b.</text:number>
                        <text:p text:style-name="al">een vaststelling van tijdelijk andere sluitingsuren voor de seksinrichting dan de krachtens artikel 3:12, eerste en tweede lid, geldende sluitingsuren.</text:p>
                      </text:list-item>
                    </text:list>
                  </text:list-item>
                  <text:list-item text:style-override="id1-3-2-2-3-4-13-4">
                    <text:number>3.</text:number>
                    <text:p text:style-name="al">Onverminderd het bepaalde in artikel 3:41 van de Algemene wet bestuursrecht, maakt het bevoegd gezag het in het eerste lid bedoelde besluit openbaar bekend overeenkomstig artikel 3:42 Algemene wet bestuursrecht.</text:p>
                  </text:list-item>
                </text:list>
              </text:section>
              <text:section text:name="artikel_id1-3-2-2-3-4-14" text:style-name="artikel">
                <text:p text:style-name="artikel_kop_titel"><text:span text:style-name="artikel_kop_label">Artikel</text:span> <text:span text:style-name="artikel_kop_nr">3:13</text:span> </text:p>
                <text:p text:style-name="al">[Vervallen]</text:p>
              </text:section>
              <text:section text:name="artikel_id1-3-2-2-3-4-15" text:style-name="artikel">
                <text:p text:style-name="artikel_kop_titel"><text:span text:style-name="artikel_kop_label">Artikel</text:span> <text:span text:style-name="artikel_kop_nr">3:14</text:span> </text:p>
                <text:p text:style-name="al">[Vervallen]</text:p>
              </text:section>
              <text:section text:name="artikel_id1-3-2-2-3-4-16" text:style-name="artikel">
                <text:p text:style-name="artikel_kop_titel"><text:span text:style-name="artikel_kop_label">Artikel</text:span> <text:span text:style-name="artikel_kop_nr">3:15</text:span> </text:p>
                <text:p text:style-name="al">[Vervallen]</text:p>
              </text:section>
              <text:section text:name="artikel_id1-3-2-2-3-4-17" text:style-name="artikel">
                <text:p text:style-name="artikel_kop_titel"><text:span text:style-name="artikel_kop_label">Artikel</text:span> <text:span text:style-name="artikel_kop_nr">3:16</text:span> </text:p>
                <text:p text:style-name="al">[Vervallen]</text:p>
              </text:section>
              <text:section text:name="artikel_id1-3-2-2-3-4-18" text:style-name="artikel">
                <text:p text:style-name="artikel_kop_titel"><text:span text:style-name="artikel_kop_label">Artikel</text:span> <text:span text:style-name="artikel_kop_nr">3:17</text:span> </text:p>
                <text:p text:style-name="al">[Vervallen]</text:p>
              </text:section>
              <text:section text:name="artikel_id1-3-2-2-3-4-19" text:style-name="artikel">
                <text:p text:style-name="artikel_kop_titel"><text:span text:style-name="artikel_kop_label">Artikel</text:span> <text:span text:style-name="artikel_kop_nr">3:18</text:span> </text:p>
                <text:p text:style-name="al">[Vervallen]</text:p>
              </text:section>
              <text:section text:name="artikel_id1-3-2-2-3-4-20" text:style-name="artikel">
                <text:p text:style-name="artikel_kop_titel"><text:span text:style-name="artikel_kop_label">Artikel</text:span> <text:span text:style-name="artikel_kop_nr">3:19</text:span> Straatprostitutie</text:p>
                <text:list text:style-name="id1-3-2-2-3-4-20-2">
                  <text:list-item text:style-override="id1-3-2-2-3-4-20-2">
                    <text:number>1.</text:number>
                    <text:p text:style-name="al">Het is verboden zich op of aan de weg, of op, aan of in een andere vanaf de weg zichtbare plaats, op te houden met het kennelijke doel zich beschikbaar te stellen voor prostitutie of op of aan de weg ontuchtige handelingen te verrichten als dit kennelijk geschiedt in het kader van prostitutie.</text:p>
                  </text:list-item>
                  <text:list-item text:style-override="id1-3-2-2-3-4-20-3">
                    <text:number>2.</text:number>
                    <text:p text:style-name="al">Met het oog op de naleving van het verbod, bedoeld in het eerste lid, kan door een politieambtenaar het bevel worden gegeven zich onmiddellijk in een bepaalde richting te verwijderen.</text:p>
                  </text:list-item>
                  <text:list-item text:style-override="id1-3-2-2-3-4-20-4">
                    <text:number>3.</text:number>
                    <text:p text:style-name="al">Het is degene aan wie ten minste eenmaal een bevel als bedoeld in het tweede lid is gegeven en aan wie dit door of namens het bevoegd bestuursorgaan in het belang van de openbare orde of zedelijkheid is bekendgemaakt, verboden zich anders dan in een openbaar middel van vervoer te bevinden op of aan door het bevoegd bestuursorgaan aangewezen wegen en plaatsen gedurende de uren daarbij genoemd.</text:p>
                  </text:list-item>
                  <text:list-item text:style-override="id1-3-2-2-3-4-20-5">
                    <text:number>4.</text:number>
                    <text:p text:style-name="al">Het verbod in het derde lid geldt gedurende de in de bekendmaking genoemde periode van ten hoogste twaalf weken.</text:p>
                  </text:list-item>
                </text:list>
              </text:section>
              <text:section text:name="artikel_id1-3-2-2-3-4-21" text:style-name="artikel">
                <text:p text:style-name="artikel_kop_titel"><text:span text:style-name="artikel_kop_label">Artikel</text:span> <text:span text:style-name="artikel_kop_nr">3:20</text:span> </text:p>
                <text:p text:style-name="al">[Vervallen]</text:p>
              </text:section>
              <text:section text:name="artikel_id1-3-2-2-3-4-22" text:style-name="artikel">
                <text:p text:style-name="artikel_kop_titel"><text:span text:style-name="artikel_kop_label">Artikel</text:span> <text:span text:style-name="artikel_kop_nr">3:21</text:span> </text:p>
                <text:p text:style-name="al">[Vervallen]</text:p>
              </text:section>
              <text:section text:name="artikel_id1-3-2-2-3-4-23" text:style-name="artikel">
                <text:p text:style-name="artikel_kop_titel"><text:span text:style-name="artikel_kop_label">Artikel</text:span> <text:span text:style-name="artikel_kop_nr">3:22</text:span> Sekswinkels en dergelijke</text:p>
                <text:list text:style-name="id1-3-2-2-3-4-23-2">
                  <text:list-item text:style-override="id1-3-2-2-3-4-2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4-23-3">
                    <text:number>2.</text:number>
                    <text:p text:style-name="al">Het verbo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4-24" text:style-name="artikel">
                <text:p text:style-name="artikel_kop_titel"><text:span text:style-name="artikel_kop_label">Artikel</text:span> <text:span text:style-name="artikel_kop_nr">3:23</text:span> Nadere regels</text:p>
                <text:p text:style-name="al">Met het oog het belang van de openbare orde, gezondheid, zedelijkheid, de veiligheid van personen of goederen, de arbeidsomstandigheden van de prostituee, het voorkomen of beperken van overlast en het voorkomen of beperken van aantasting van het woon- en leefklimaat, kan het bevoegde bestuursorgaan over de uitoefening van de bevoegdheden in deze afdeling nadere regels stellen.</text:p>
                <text:p text:style-name="al"/>
              </text:section>
            </text:section>
            <text:section text:name="paragraaf_id1-3-2-2-3-5" text:style-name="paragraaf">
              <text:p text:style-name="paragraaf_kop"><text:span text:style-name="label">Afdeling</text:span> <text:span text:style-name="nr">3.</text:span> Openbare zedelijkheid en gezondheid</text:p>
              <text:section text:name="artikel_id1-3-2-2-3-5-2" text:style-name="artikel">
                <text:p text:style-name="artikel_kop_titel"><text:span text:style-name="artikel_kop_label">Artikel</text:span> <text:span text:style-name="artikel_kop_nr">3:24</text:span> Vloeken; ruwe of onzedelijke taal</text:p>
                <text:list text:style-name="id1-3-2-2-3-5-2-2">
                  <text:list-item text:style-override="id1-3-2-2-3-5-2-2">
                    <text:number>1.</text:number>
                    <text:p text:style-name="al">Het is verboden in het openbaar de naam van God vloekende te gebruiken.</text:p>
                  </text:list-item>
                  <text:list-item text:style-override="id1-3-2-2-3-5-2-3">
                    <text:number>2.</text:number>
                    <text:p text:style-name="al">Het is verboden in het openbaar ruwe of onzedelijke taal te gebruiken.</text:p>
                  </text:list-item>
                  <text:list-item text:style-override="id1-3-2-2-3-5-2-4">
                    <text:number>3.</text:number>
                    <text:p text:style-name="al">Het bepaalde in het eerste en tweede lid geldt niet voor zover gedachten of gevoelens worden geopenbaard als bedoeld in artikel 7 van de Grondwet of indien het Wetboek van Strafrecht van toepassing is.</text:p>
                  </text:list-item>
                </text:list>
              </text:section>
              <text:section text:name="artikel_id1-3-2-2-3-5-3" text:style-name="artikel">
                <text:p text:style-name="artikel_kop_titel"><text:span text:style-name="artikel_kop_label">Artikel</text:span> <text:span text:style-name="artikel_kop_nr">3:25</text:span> Gedoogverplichting maatregelen ongedierte</text:p>
                <text:p text:style-name="al">Een rechthebbende op een onroerende zaak is verplicht de maatregelen te gedogen, die van gemeentewege in het belang van de volksgezondheid, ter bestrijding van ongedierte op die onroerende zaak worden getroffen.</text:p>
              </text:section>
              <text:section text:name="artikel_id1-3-2-2-3-5-4" text:style-name="artikel">
                <text:p text:style-name="artikel_kop_titel"><text:span text:style-name="artikel_kop_label">Artikel</text:span> <text:span text:style-name="artikel_kop_nr">3:26</text:span> Instandhoudingsverplichting maatregelen ongedierte</text:p>
                <text:p text:style-name="al">Het is een ieder verboden zonder daartoe bevoegd te zijn enige handeling te verrichten, waardoor maatregelen die van gemeentewege in het belang van de volksgezondheid tegen ongedierte zijn getroffen, ongedaan gemaakt worden, of waardoor aan die maatregelen geheel of gedeeltelijk de werking ontnomen kan worden.</text:p>
              </text:section>
            </text:section>
            <text:p text:style-name="hoofdstuk_bottom"/>
          </text:section>
          <text:section text:name="hoofdstuk_id1-3-2-2-4" text:style-name="hoofdstuk">
            <text:p text:style-name="hoofdstuk_kop"><text:span text:style-name="label">HOOFDSTUK</text:span> <text:span text:style-name="nr">4.</text:span> 
              <text:span text:style-name="nadrukvet">BESCHERMING VAN HET MILIEU EN HET NATUURSCHOON EN ZORG VOOR HET UITERLIJK AANZIEN VAN DE GEMEENTE</text:span>
            </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va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Koningsdag, Bevrijdingsdag en de viering van Oud- op Nieuwjaar worden in ieder geval aangewezen als collectieve festiviteit.</text:p>
                  </text:list-item>
                  <text:list-item text:style-override="id1-3-2-2-4-3-3-4">
                    <text:number>3.</text:number>
                    <text:p text:style-name="al">In een aanwijzing bedoeld in het eerste en tweede lid, kan het college bepalen dat de aanwijzing slechts geldt in een of meer gebieden binne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70 dB(A), gemeten op de gevel van gevoelige gebouwen op een hoogte van 1,5 meter.</text:p>
                  </text:list-item>
                  <text:list-item text:style-override="id1-3-2-2-4-3-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bedoeld in het eerste lid, wordt het ten gehore brengen van extra muziek hoger dan de geluidsnorm, bedoeld in de artikelen 2.17, 2.17a, 2.19, 2.19a en 2.20 van het Activiteitenbesluit milieubeheer en artikel 4:5, uiterlijk om 20:00 uur beëindigd. Uitsluitend voor de viering van Oud op Nieuwjaar geldt een beëindiging van uiterlijk 05:00 uur op Nieuwjaarsdag.</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die op grond van het geldende bestemmingsplan bedoeld is om evenementen te organiseren, toegestaan om incidentele festiviteiten te houden waarbij de geluidsnormen, bedoeld in de artikelen 2.17, 2.17a, 2.19, 2.19a en 2.20 van het Activiteitenbesluit milieubeheer en artikel 4:6, niet van toepassing zijn, mits:</text:p>
                    <text:list text:style-name="id1-3-2-2-4-3-4-2-3">
                      <text:list-item text:style-override="id1-3-2-2-4-3-4-2-3-1">
                        <text:number>a.</text:number>
                        <text:p text:style-name="al">het totaal van de collectieve en incidentele festiviteiten in een inrichting niet meer bedraagt dan twaalf festiviteiten per kalenderjaar; en</text:p>
                      </text:list-item>
                      <text:list-item text:style-override="id1-3-2-2-4-3-4-2-3-2">
                        <text:number>b.</text:number>
                        <text:p text:style-name="al">de houder van de inrichting ten minste twee weken voor de aanvang van de festiviteit daarvan melding heeft gedaan aan het college.</text:p>
                      </text:list-item>
                    </text:list>
                  </text:list-item>
                  <text:list-item text:style-override="id1-3-2-2-4-3-4-3">
                    <text:number>2.</text:number>
                    <text:p text:style-name="al">Het college stelt een formulier vast voor het doen van de melding.</text:p>
                  </text:list-item>
                  <text:list-item text:style-override="id1-3-2-2-4-3-4-4">
                    <text:number>3.</text:number>
                    <text:p text:style-name="al">De melding is gedaan wanneer het formulier, volledig en naar waarheid ingevuld, tijdig is ingeleverd op de plaats op dat formulier vermeld.</text:p>
                  </text:list-item>
                  <text:list-item text:style-override="id1-3-2-2-4-3-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3-4-6">
                    <text:number>5.</text:number>
                    <text:p text:style-name="al">Het equivalente geluidsniveau Leq T veroorzaakt door de inrichting bedraagt niet meer dan 60 dB(A) en 75 dB(C), gemeten op de gevel van gevoelige gebouwen op een hoogte van 1,5 meter.</text:p>
                  </text:list-item>
                  <text:list-item text:style-override="id1-3-2-2-4-3-4-7">
                    <text:number>6.</text:number>
                    <text:p text:style-name="al">De geluidsnorm, bedoeld in het zesde lid, is inclusief onversterkte muziek en exclusief 10 dB(A) toeslag vanwege muziekcorrectie. Tevens wordt de bedrijfsduurcorrectie buiten beschouwing gelaten.</text:p>
                  </text:list-item>
                  <text:list-item text:style-override="id1-3-2-2-4-3-4-8">
                    <text:number>7.</text:number>
                    <text:p text:style-name="al">Op de dagen, bedoeld in het eerste lid, wordt het ten gehore brengen van extra muziek hoger dan de geluidsnorm, bedoeld in de artikelen 2.17, 2.17a, 2.19, 2.19a en 2.20 van het Activiteitenbesluit milieubeheer en artikel 4:6, uiterlijk om 23.00 uur beëindigd, voor zover het de zondag tot en met de donderdag betreft en uiterlijk om 24.00 uur beëindigd, voor zover het de vrijdag en zaterdag betreft.</text:p>
                  </text:list-item>
                  <text:list-item text:style-override="id1-3-2-2-4-3-4-9">
                    <text:number>8.</text:number>
                    <text:p text:style-name="al">De houder van de inrichting informeert omwonenden vooraf schriftelijk over de incidentele festiviteit.</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of op recreatiegebied Zeumeren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Plukverbod paddenstoelen</text:p>
                <text:list text:style-name="id1-3-2-2-4-4-5-2">
                  <text:list-item text:style-override="id1-3-2-2-4-4-5-2">
                    <text:number>1.</text:number>
                    <text:p text:style-name="al">Het is verboden paddenstoelen van hun groeiplaats te verwijderen in de gebieden die door het college zijn aangewezen.</text:p>
                  </text:list-item>
                  <text:list-item text:style-override="id1-3-2-2-4-4-5-3">
                    <text:number>2.</text:number>
                    <text:p text:style-name="al">Onverminderd het eerste lid is het plukken van paddenstoelen in ieder geval verboden in:</text:p>
                    <text:p text:style-name="al">de natuurgebieden van Natuurmonumenten en Stichting het Geldersch Landschap en Kastelen;</text:p>
                    <text:p text:style-name="al">de gemeentelijke bossen: het Johannabos en het Oosterbos.</text:p>
                  </text:list-item>
                  <text:list-item text:style-override="id1-3-2-2-4-4-5-4">
                    <text:number>3.</text:number>
                    <text:p text:style-name="al">Het in dit artikel bepaalde geldt niet:</text:p>
                    <text:list text:style-name="id1-3-2-2-4-4-5-4-3">
                      <text:list-item text:style-override="id1-3-2-2-4-4-5-4-3-1">
                        <text:number>a.</text:number>
                        <text:p text:style-name="al">ten aanzien van door of met toestemming van de rechthebbende ter plaatse verkregen dan wel elders afkomstige paddenstoelen;</text:p>
                      </text:list-item>
                      <text:list-item text:style-override="id1-3-2-2-4-4-5-4-3-2">
                        <text:number>b.</text:number>
                        <text:p text:style-name="al">als de in dit artikel bedoelde handelingen worden verricht in het kader van normale onderhoudswerkzaamheden;</text:p>
                      </text:list-item>
                      <text:list-item text:style-override="id1-3-2-2-4-4-5-4-3-3">
                        <text:number>c.</text:number>
                        <text:p text:style-name="al">in situaties waarin wordt voorzien door de Wet natuurbescherming.</text:p>
                      </text:list-item>
                    </text:list>
                  </text:list-item>
                  <text:list-item text:style-override="id1-3-2-2-4-4-5-5">
                    <text:number>4.</text:number>
                    <text:p text:style-name="al">Het college kan ontheffing verlenen van het in het eerste lid gestelde verbod.</text:p>
                  </text:list-item>
                </text:list>
              </text:section>
              <text:section text:name="artikel_id1-3-2-2-4-4-6" text:style-name="artikel">
                <text:p text:style-name="artikel_kop_titel"><text:span text:style-name="artikel_kop_label">Artikel</text:span> <text:span text:style-name="artikel_kop_nr">4:9b</text:span> Verbod oplaten ballonnen</text:p>
                <text:list text:style-name="id1-3-2-2-4-4-6-2">
                  <text:list-item text:style-override="id1-3-2-2-4-4-6-2">
                    <text:number>1.</text:number>
                    <text:p text:style-name="al">In dit artikel wordt onder een ballon verstaan: elke onbemande ballon die door middel van helium, open vuur of andere gassen in de lucht wordt gebracht, waarbij de richting en/of hoogte van de ballon niet door menselijk ingrijpen, kan worden bepaald.</text:p>
                  </text:list-item>
                  <text:list-item text:style-override="id1-3-2-2-4-4-6-3">
                    <text:number>2.</text:number>
                    <text:p text:style-name="al">Het is verboden om opzettelijk een ballon op te laten of in de lucht te brengen.</text:p>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text:number>
                        <text:p text:style-name="al">houtopstand: hakhout, een houtwal of een of meer bomen;</text:p>
                      </text:list-item>
                      <text:list-item text:style-override="id1-3-2-2-4-5-2-2-3-2">
                        <text:number>-</text:number>
                        <text:p text:style-name="al">hakhout: een of meer bomen die na te zijn geveld, opnieuw op de stronk uitlopen;</text:p>
                      </text:list-item>
                      <text:list-item text:style-override="id1-3-2-2-4-5-2-2-3-3">
                        <text:number>-</text:number>
                        <text:p text:style-name="al">dunnen: vellen dat geschiedt als verzorgingsmaatregel ter bevordering van de groei van de overblijvende houtopstand zoals bedoeld in artikel 1.1. van de Wet natuurbescherming;</text:p>
                      </text:list-item>
                      <text:list-item text:style-override="id1-3-2-2-4-5-2-2-3-4">
                        <text:number>-</text:number>
                        <text:p text:style-name="al">bebouwde kom: de bebouwde kom als bedoeld in artikel 4.1 van de Wet natuurbescherming;</text:p>
                      </text:list-item>
                      <text:list-item text:style-override="id1-3-2-2-4-5-2-2-3-5">
                        <text:number>-</text:number>
                        <text:p text:style-name="al">iepziekte: de aantasting van iepen door de schimmel Ophiostoma ulmi (Buism.) Nannf. (syn. Ceratocystis ulmi (Buism.) C. Moreau);</text:p>
                      </text:list-item>
                      <text:list-item text:style-override="id1-3-2-2-4-5-2-2-3-6">
                        <text:number>-</text:number>
                        <text:p text:style-name="al">iepenspintkever: het insect, in elk ontwikkelingsstadium, behorende tot de soorten Scolytus scolytus (F.) en Scolytus multistriatus (Marsh) en Scolytus pygmaeus.</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is verboden zonder omgevingsvergunning van het bevoegd gezag houtopstand te vellen of te doen vellen.</text:p>
                  </text:list-item>
                  <text:list-item text:style-override="id1-3-2-2-4-5-3-3">
                    <text:number>2.</text:number>
                    <text:p text:style-name="al">Het verbod in het eerste lid geldt niet voor:</text:p>
                    <text:list text:style-name="id1-3-2-2-4-5-3-3-3">
                      <text:list-item text:style-override="id1-3-2-2-4-5-3-3-3-1">
                        <text:number>a.</text:number>
                        <text:p text:style-name="al">bomen met een diameter van minder dan 25 centimeter op 1.30 meter hoogte, tenzij deze in het kader van een herplantplicht zijn geplaatst. Bij bomen met meer stammen geldt de diameter van de dikste stam;</text:p>
                      </text:list-item>
                      <text:list-item text:style-override="id1-3-2-2-4-5-3-3-3-2">
                        <text:number>b.</text:number>
                        <text:p text:style-name="al">de uitzonderingsgronden zoals opgenomen in artikel 4.1, onder b tot en met h van de Wet natuurbescherming;</text:p>
                      </text:list-item>
                      <text:list-item text:style-override="id1-3-2-2-4-5-3-3-3-3">
                        <text:number>c.</text:number>
                        <text:p text:style-name="al">houtopstand die moet worden geveld krachtens de Plantenziektewet of krachtens een aanschrijving of last van het bevoegd gezag.</text:p>
                      </text:list-item>
                    </text:list>
                  </text:list-item>
                  <text:list-item text:style-override="id1-3-2-2-4-5-3-4">
                    <text:number>3.</text:number>
                    <text:p text:style-name="al">Een aanvraag om een omgevingsvergunning kan enkel worden ingediend door of namens dan wel met toestemming van degene die krachtens zakelijk recht of door degene die krachtens publiekrechtelijke bevoegdheid gerechtigd is over de houtopstand te beschikken.</text:p>
                  </text:list-item>
                  <text:list-item text:style-override="id1-3-2-2-4-5-3-5">
                    <text:number>4.</text:number>
                    <text:p text:style-name="al">In afwijking van artikel 1:8 kan de vergunning worden geweigerd op grond van:</text:p>
                    <text:list text:style-name="id1-3-2-2-4-5-3-5-3">
                      <text:list-item text:style-override="id1-3-2-2-4-5-3-5-3-1">
                        <text:number>a.</text:number>
                        <text:p text:style-name="al">de natuurwaarde van de houtopstand;</text:p>
                      </text:list-item>
                      <text:list-item text:style-override="id1-3-2-2-4-5-3-5-3-2">
                        <text:number>b.</text:number>
                        <text:p text:style-name="al">de ruimtelijke betekenis van de houtopstand;</text:p>
                      </text:list-item>
                      <text:list-item text:style-override="id1-3-2-2-4-5-3-5-3-3">
                        <text:number>c.</text:number>
                        <text:p text:style-name="al">de cultuurhistorische/monumentale waarde van de houtopstand; of</text:p>
                      </text:list-item>
                      <text:list-item text:style-override="id1-3-2-2-4-5-3-5-3-4">
                        <text:number>d.</text:number>
                        <text:p text:style-name="al">de waarde voor de leefbaarheid van de houtopstand.</text:p>
                      </text:list-item>
                    </text:list>
                  </text:list-item>
                  <text:list-item text:style-override="id1-3-2-2-4-5-3-6">
                    <text:number>5.</text:number>
                    <text:p text:style-name="al">Het eerste en tweede lid zijn niet van toepassing als de burgemeester toestemming verleent voor het vellen van een houtopstand in verband met een spoedeisend belang voor de openbare orde of een direct gevaar voor personen of goederen.</text:p>
                  </text:list-item>
                  <text:list-item text:style-override="id1-3-2-2-4-5-3-7">
                    <text:number>6.</text:number>
                    <text:p text:style-name="al">Het bevoegd gezag kan een herplantplicht opleggen onder nader te stellen voorschriften.</text:p>
                  </text:list-item>
                  <text:list-item text:style-override="id1-3-2-2-4-5-3-8">
                    <text:number>7.</text:number>
                    <text:p text:style-name="al">Het bevoegd gezag kan aan de omgevingsvergunning bijzondere voorschriften verbinden ten aanzien van gebruikmaking van de vergunning.</text:p>
                  </text:list-item>
                </text:list>
              </text:section>
              <text:section text:name="artikel_id1-3-2-2-4-5-4" text:style-name="artikel">
                <text:p text:style-name="artikel_kop_titel"><text:span text:style-name="artikel_kop_label">Artikel</text:span> <text:span text:style-name="artikel_kop_nr">4:12</text:span> Bestrijding iepziekte</text:p>
                <text:list text:style-name="id1-3-2-2-4-5-4-2">
                  <text:list-item text:style-override="id1-3-2-2-4-5-4-2">
                    <text:number>1.</text:number>
                    <text:p text:style-name="al">Als zich op een terrein een of meer iepen bevinden die naar het oordeel van het bevoegd gezag gevaar opleveren voor verspreiding van de iepziekte of voor vermeerdering van iepenspintkevers, is de rechthebbende verplicht om op last van het bevoegd gezag:</text:p>
                    <text:list text:style-name="id1-3-2-2-4-5-4-2-3">
                      <text:list-item text:style-override="id1-3-2-2-4-5-4-2-3-1">
                        <text:number>a.</text:number>
                        <text:p text:style-name="al">de iep(en) die in de grond staan, te vellen;</text:p>
                      </text:list-item>
                      <text:list-item text:style-override="id1-3-2-2-4-5-4-2-3-2">
                        <text:number>b.</text:number>
                        <text:p text:style-name="al">de iep(en) te ontschorsen en de schors te vernietigen; of</text:p>
                      </text:list-item>
                      <text:list-item text:style-override="id1-3-2-2-4-5-4-2-3-3">
                        <text:number>c.</text:number>
                        <text:p text:style-name="al">de iep(en) zodanig te behandelen dat verspreiding van de iepziekte wordt voorkomen.</text:p>
                      </text:list-item>
                    </text:list>
                  </text:list-item>
                  <text:list-item text:style-override="id1-3-2-2-4-5-4-3">
                    <text:number>2.</text:number>
                    <text:p text:style-name="al">Het is verboden gevelde iepen of delen daarvan, met uitzondering van geheel ontschorst iepenhout en iepenhout met een doorsnede kleiner dan 4 centimeter, voorhanden of in voorraad te hebben of te vervoeren.</text:p>
                  </text:list-item>
                  <text:list-item text:style-override="id1-3-2-2-4-5-4-4">
                    <text:number>3.</text:number>
                    <text:p text:style-name="al">Het bevoegd gezag kan ontheffing verlenen van het verbod in het tweede lid.</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Omgevingsverordening Gelderland.</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text:span text:style-name="nadrukvet">,</text:span>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text:span text:style-name="nadrukvet">ANDERE ONDERWERPEN BETREFFENDE DE HUISHOUDING VAN DE GEMEENTE</text:span>
            </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met een geringe economische waarde, dat tevens rijtechnisch in onvoldoende staat van onderhoud en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gedurende drie achtereenvolgende dagen binnen de bebouwde kom op of aan de weg te plaatsen of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text:p>
                  </text:list-item>
                  <text:list-item text:style-override="id1-3-2-2-5-3-7-4">
                    <text:number>3.</text:number>
                    <text:p text:style-name="al">Het eerste lid is niet van toepassing op situaties waarin wordt voorzien door de Omgevingsverordening Gelderland.</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6 meter te parkeren op een weg gelegen binnen de bebouwde kom, met uitzondering van een dergelijke weg die behoort tot de bedrijventerreinen ‘De Harselaar’, ‘De Valk’ of ‘Tolboom’.</text:p>
                  </text:list-item>
                  <text:list-item text:style-override="id1-3-2-2-5-3-9-3">
                    <text:number>2.</text:number>
                    <text:p text:style-name="al">Het verbod is niet van toepassing op:</text:p>
                    <text:list text:style-name="id1-3-2-2-5-3-9-3-3">
                      <text:list-item text:style-override="id1-3-2-2-5-3-9-3-3-1">
                        <text:number>a.</text:number>
                        <text:p text:style-name="al">campers, kampeerauto’s, caravans en kampeerwagens, voor zover deze voertuigen niet langer dan drie achtereenvolgende dagen op de weg worden geplaatst of gehouden;</text:p>
                      </text:list-item>
                      <text:list-item text:style-override="id1-3-2-2-5-3-9-3-3-2">
                        <text:number>b.</text:number>
                        <text:p text:style-name="al">werkdagen van maandag tot en met zaterdag, dagelijks van 07.00 tot 19.00 uur; en</text:p>
                      </text:list-item>
                      <text:list-item text:style-override="id1-3-2-2-5-3-9-3-3-3">
                        <text:number>c.</text:number>
                        <text:p text:style-name="al">andere dan in het eerste lid genoemde, door het college aangewezen, wegen binnen de bebouwde kom.</text:p>
                      </text:list-item>
                    </text:list>
                  </text:list-item>
                  <text:list-item text:style-override="id1-3-2-2-5-3-9-4">
                    <text:number>3.</text:number>
                    <text:p text:style-name="al">Het college kan ontheffing verlenen van het verbod.</text:p>
                  </text:list-item>
                  <text:list-item text:style-override="id1-3-2-2-5-3-9-5">
                    <text:number>4.</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6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een ligweide of groenvoorziening op recreatiegebied Zeumeren,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die is ingedeeld in het door het Centraal Bureau Fondsenwerving vastgestelde collecte- en wervingsrooster, mits de inzameling of werving overeenkomstig dat collecte- en wervingsrooster en met inachtneming van de door het college gegeven voorschriften plaatsvindt;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 zondagen en maandag tot en met zaterdag tussen 22:00 en 06:00 uur en op door het college in het belang van de openbare orde aangewezen openbare plaatsen.</text:p>
                  </text:list-item>
                  <text:list-item text:style-override="id1-3-2-2-5-5-3-3">
                    <text:number>2.</text:number>
                    <text:p text:style-name="al">Het college kan ontheffing verlenen van het verbod.</text:p>
                  </text:list-item>
                  <text:list-item text:style-override="id1-3-2-2-5-5-3-4">
                    <text:number>3.</text:number>
                    <text:p text:style-name="al">Op de ontheffing is paragraaf 4.1.3.3 van de Algemene wet bestuursrecht (positieve fictieve beschikking bij niet tijdig beslissen) niet van toepassing.</text:p>
                  </text:list-item>
                  <text:list-item text:style-override="id1-3-2-2-5-5-3-5">
                    <text:number>4.</text:number>
                    <text:p text:style-name="al">Het verbod is niet van toepassing op:</text:p>
                    <text:list text:style-name="id1-3-2-2-5-5-3-5-3">
                      <text:list-item text:style-override="id1-3-2-2-5-5-3-5-3-1">
                        <text:number>a.</text:number>
                        <text:p text:style-name="al">situaties waarin wordt voorzien door artikel 5 van de Wegenverkeerswet 1994;</text:p>
                      </text:list-item>
                      <text:list-item text:style-override="id1-3-2-2-5-5-3-5-3-2">
                        <text:number>b.</text:number>
                        <text:p text:style-name="al">het venten met gedrukte of geschreven stukken waarin gedachten en gevoelens worden geopenbaard.</text:p>
                      </text:list-item>
                    </text:list>
                  </text:list-item>
                  <text:list-item text:style-override="id1-3-2-2-5-5-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de Omgevingsverordening Gelderland.</text:p>
                  </text:list-item>
                  <text:list-item text:style-override="id1-3-2-2-5-6-5-3">
                    <text:number>2.</text:number>
                    <text:p text:style-name="al">De weigeringsgrond van artikel 5:18, derde lid, onder a, is niet van toepassing op bouwwerken.</text:p>
                    <text:p text:style-name="al"/>
                  </text:list-item>
                </text:list>
              </text:section>
            </text:section>
            <text:section text:name="paragraaf_id1-3-2-2-5-7" text:style-name="paragraaf">
              <text:p text:style-name="paragraaf_kop"><text:span text:style-name="label">Afdeling</text:span> <text:span text:style-name="nr">5.</text:span> Romm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romm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romm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rommelmarkt</text:p>
                <text:list text:style-name="id1-3-2-2-5-7-3-2">
                  <text:list-item text:style-override="id1-3-2-2-5-7-3-2">
                    <text:number>1.</text:number>
                    <text:p text:style-name="al">Het is verboden zonder vergunning van de burgemeester een rommelmarkt te organiseren.</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8" text:style-name="paragraaf">
              <text:p text:style-name="paragraaf_kop"><text:span text:style-name="label">Afdeling</text:span> <text:span text:style-name="nr">6.</text:span> </text:p>
              <text:section text:name="structuurtekst_id1-3-2-2-5-8-2" text:style-name="structuurtekst">
                <text:p text:style-name="al">[Vervallen]</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het recreatiegebied Zeumer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Omgevingsverordening Gelderland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list-item>
                </text:list>
              </text:section>
              <text:section text:name="artikel_id1-3-2-2-5-9-5" text:style-name="artikel">
                <text:p text:style-name="artikel_kop_titel"><text:span text:style-name="artikel_kop_label">Artikel</text:span> <text:span text:style-name="artikel_kop_nr">5:33a</text:span> Vliegers, kites en dergelijke</text:p>
                <text:list text:style-name="id1-3-2-2-5-9-5-2">
                  <text:list-item text:style-override="id1-3-2-2-5-9-5-2">
                    <text:number>1.</text:number>
                    <text:p text:style-name="al">Het is verboden in natuurgebieden bestuurbare vliegers, kites, flexifoils, zeilwagens, windrijders of andere dergelijke voor recreatie bestemde voorwerpen of voertuigen te gebruiken of te berijden.</text:p>
                  </text:list-item>
                  <text:list-item text:style-override="id1-3-2-2-5-9-5-3">
                    <text:number>2.</text:number>
                    <text:p text:style-name="al">Het verbod geldt niet voor niet-bestuurbare vliegers die met één lijn de lucht in worden gelaten.</text:p>
                  </text:list-item>
                  <text:list-item text:style-override="id1-3-2-2-5-9-5-4">
                    <text:number>3.</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het verbranden van zieke planten en houtopstanden waarvoor het plantenziektekundige onderdeel van de Nederlandse Voedsel- en Warenautoriteit te Wageningen schriftelijk het advies geeft dat het noodzakelijk is deze planten of houtopstanden spoedig ter plaatse te verbranden;</text:p>
                      </text:list-item>
                      <text:list-item text:style-override="id1-3-2-2-5-10-2-3-3-2">
                        <text:number>b.</text:number>
                        <text:p text:style-name="al">verlichting door middel van kaarsen, fakkels en dergelijke;</text:p>
                      </text:list-item>
                      <text:list-item text:style-override="id1-3-2-2-5-10-2-3-3-3">
                        <text:number>c.</text:number>
                        <text:p text:style-name="al">sfeervuren in vuurkorven, voor zover er geen afvalstoffen worden verbrand, het hout schoon, droog, niet geverfd en niet verduurzaamd is, en de vuurkorven een maximale inhoud hebben van 25 liter;</text:p>
                      </text:list-item>
                      <text:list-item text:style-override="id1-3-2-2-5-10-2-3-3-4">
                        <text:number>d.</text:number>
                        <text:p text:style-name="al">vuur voor koken, bakken en braden.</text:p>
                      </text:list-item>
                    </text:list>
                  </text:list-item>
                  <text:list-item text:style-override="id1-3-2-2-5-10-2-4">
                    <text:number>3.</text:number>
                    <text:p text:style-name="al">Het college kan ontheffing verlenen van het verbod voor:</text:p>
                    <text:list text:style-name="id1-3-2-2-5-10-2-4-3">
                      <text:list-item text:style-override="id1-3-2-2-5-10-2-4-3-1">
                        <text:number>a.</text:number>
                        <text:p text:style-name="al">het in de maanden november tot en met april verbranden van kap- en snoeihout;</text:p>
                      </text:list-item>
                      <text:list-item text:style-override="id1-3-2-2-5-10-2-4-3-2">
                        <text:number>b.</text:number>
                        <text:p text:style-name="al">vuren bij de jaarwisseling;</text:p>
                      </text:list-item>
                      <text:list-item text:style-override="id1-3-2-2-5-10-2-4-3-3">
                        <text:number>c.</text:number>
                        <text:p text:style-name="al">kampvuren op het recreatieterrein Zeumeren.</text:p>
                      </text:list-item>
                    </text:list>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Omgevingsverordening Gelderland.</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 andere plaatsen dan:</text:p>
                    <text:list text:style-name="id1-3-2-2-5-11-3-2-3">
                      <text:list-item text:style-override="id1-3-2-2-5-11-3-2-3-1">
                        <text:number>a.</text:number>
                        <text:p text:style-name="al">in het Oosterbos in Barneveld;</text:p>
                      </text:list-item>
                      <text:list-item text:style-override="id1-3-2-2-5-11-3-2-3-2">
                        <text:number>b.</text:number>
                        <text:p text:style-name="al">in het Johannabos in Voorthuizen; en</text:p>
                      </text:list-item>
                      <text:list-item text:style-override="id1-3-2-2-5-11-3-2-3-3">
                        <text:number>c.</text:number>
                        <text:p text:style-name="al">op het daarvoor bestemde deel van de gemeentelijke begraafplaats Kootwijk.</text:p>
                      </text:list-item>
                    </text:list>
                  </text:list-item>
                  <text:list-item text:style-override="id1-3-2-2-5-11-3-3">
                    <text:number>2.</text:number>
                    <text:p text:style-name="al">Het college kan een besluit nemen waarin de plaatsen genoemd in het eerste lid voor een bepaalde termijn worden onttrokken aan de mogelijkheid voor asverstrooiing.</text:p>
                  </text:list-item>
                  <text:list-item text:style-override="id1-3-2-2-5-11-3-4">
                    <text:number>3.</text:number>
                    <text:p text:style-name="al">Het college kan op verzoek van de nabestaande die zorg draagt voor de asbus op grond van bijzondere omstandigheden ontheffing verlenen van het verbod.</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text:span text:style-name="nadrukvet">SANCTIE-, OVERGANGS- EN SLOTBEPALINGEN</text:span>
            </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juncto eerste lid, 2:11, tweede lid, 2:12, eerste lid en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van politie.</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Barneveld, vastgesteld 28 september 2016 en in werking getreden op 6 oktober 2016, en daarbij behorende wijzigingen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g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arneveld.</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8 maart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Hoofdstuk 1</text:p>
          <text:p text:style-name="tussenkopvet">Artikel 1:1</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tussenkopvet">Artikel 1:2</text:p>
          <text:p text:style-name="tussenkopcur">Eerste en tweede lid</text:p>
          <text:p text:style-name="al">De beslistermijn is acht weken. Deze termijn is gelijk aan de maximale redelijke termijn die bij gebreke van een bij wettelijk voorschrift bepaalde termijn in artikel 4:13, tweede lid, van de Awb wordt gesteld.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Artikel 4:14 van de Awb verplicht tot kennisgeving aan de aanvrager van dit verlengingsbesluit. Deze kennisgeving is geen besluit.</text:p>
          <text:p text:style-name="tussenkopcur">Derde lid</text:p>
          <text:p text:style-name="al">De beslistermijn op een aanvraag om een omgevingsvergunning is hetzelfde als in het eerste lid is opgenomen: acht weken (artikel 3.9, eerste lid, van de Wabo). Artikel 3.9, tweede lid, van de Wabo bepaalt dat de beslistermijn niet met acht, maar slechts met zes weken kan worden verlengd. Daarom is voor de genoemde ontheffing of vergunning een afwijking van het tweede lid opgenomen onder verwijzing naar artikel 3.9 van de Wabo.</text:p>
          <text:p text:style-name="tussenkopvet">Artikel 1:3</text:p>
          <text:p text:style-name="al">De wetgever heeft in de Awb een sluiten systeem neergelegd voor de afhandeling van aanvragen. In artikel 4:5 van de Awb is daarop één uitzondering gemaakt. In dat systeem past niet dat de gemeente een nieuwe reden introduceert waarmee een aanvraag buiten behandeling kan worden gelaten.</text:p>
          <text:p text:style-name="tussenkopvet">Artikel 1:4</text:p>
          <text:p text:style-name="al">De bevoegdheid tot het verbinden van voorschriften is in beginsel aanwezig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tussenkopvet">Artikel 1:5</text:p>
          <text:p text:style-name="al">Een vergunning wordt persoonlijk genoemd, als die alleen of vooral is verleend vanwege de persoon van de aanvrager. De persoonlijke vergunning is in beginsel niet overdraagbaar, tenzij de regeling dat uitdrukkelijk bepaalt.</text:p>
          <text:p text:style-name="tussenkopvet">Artikel 1:6</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 Als het bestuursorgaan overweegt om de vergunning of ontheffing in te trekken of te wijzigen, dient het de belanghebbenden in de gelegenheid te stellen hun zienswijzen naar voren te brengen (artikel 4:8 van de Awb).</text:p>
          <text:p text:style-name="tussenkopvet">Artikel 1:7</text:p>
          <text:p text:style-name="al">Schaarse vergunningen (meer aanvragers dan beschikbare vergunningen) lenen zich naar hun aard niet voor verlening voor onbepaalde tijd omdat dat niet strookt met het formele gelijkheidsbeginsel, waarin tevens een beginsel van gelijke kansen besloten ligt. Het voor onbepaalde tijd verlenen van schaars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tussenkopvet">Artikel 1:8</text:p>
          <text:p text:style-name="al">Vergunnings- of ontheffingsstelsels zijn in de APV als volgt geformuleerd: een verbodsbepaling om een bepaalde activiteit te verrichten behoudens vergunning of ontheffing. In hoofdstuk 1 is gekozen om algemene weigeringsgronden te benoemen. Alleen als er voor een vergunning of ontheffing andere of aanvullende weigeringsgronden gelden dan de in artikel 1:8 genoemde, worden die in het betreffende artikel genoemd.</text:p>
          <text:p text:style-name="tussenkopcur">Tweede lid</text:p>
          <text:p text:style-name="al">De wetgever heeft in de Awb een sluitend systeem neergelegd voor de afhandeling van aanvragen (zie toelichting bij artikel 1:3) 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tussenkopvet">Lex silencio positivo</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text:p>
          <text:p text:style-name="al"/>
          <text:p text:style-name="al">Daar waar toepasselijkheid van de lex silencio positivo reeds uit de wet voortvloeit, wordt dit in de APV (de artikelen 2:10, 2:11, 4:11 en 5:23) niet herhaald. Wel wordt in de artikelsgewijze toelichting opgemerkt dat de lex silencio positivo van toepassing is. 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e redenen voor het van toepassing verklaren van de lex silencio positivo worden in de artikelsgewijze toelichting bij die bepalingen gegeven. In gevallen waarin de lex silencio positivo niet reeds op grond van de wet van toepassing is en er evenmin redenen zijn om deze van toepassing te verklaren in de APV, is niets bepaald. Ingevolge artikel 4:20a, eerste lid, van de Awb, geldt de lex silencio positivo immers alleen als dit bij wettelijk voorschrift is bepaald.</text:p>
          <text:p text:style-name="tussenkopvet">Hoofdstuk 2</text:p>
          <text:p text:style-name="tussenkopvet">Artikel 2:1</text:p>
          <text:p text:style-name="tussenkopcur">Eerste lid (zowel bestaand als nieuw)</text:p>
          <text:p text:style-name="al">Het begrip ‘samenscholing’ is ontleend aan artikel 186 van het WvSr.</text:p>
          <text:p text:style-name="tussenkopcur">Tweede lid (zowel bestaand als nieuw)</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text:p>
          <text:p text:style-name="tussenkopcur">Vijfde lid (zowel bestaand als nieuw)</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text:p>
          <text:p text:style-name="tussenkopvet">Artikel 2:2</text:p>
          <text:p text:style-name="al">[Vervallen]</text:p>
          <text:p text:style-name="tussenkopvet">Artikel 2:3</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text:p>
          <text:p text:style-name="tussenkopcur">Betoging</text:p>
          <text:p text:style-name="al">Wanneer kan van een betoging worden gesproken? Blijkens de jurisprudentie van de Hoge Raad kan sprake zijn van een betoging als:</text:p>
          <text:list text:style-name="id1-3-2-4-42">
            <text:list-item text:style-override="id1-3-2-4-42-1">
              <text:number>•</text:number>
              <text:p text:style-name="al">een aantal personen openlijk en in groepsverband optreedt, al dan niet in beweging, en</text:p>
            </text:list-item>
            <text:list-item text:style-override="id1-3-2-4-42-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text:p>
          <text:p text:style-name="al"/>
          <text:p text:style-name="al">Een betoging is niet noodzakelijkerwijs een optocht en een optocht is niet perse een betoging. Een betoging kan een optocht zijn. De Hoge Raad acht voor het aanwezig zijn van een betoging geen ‘menigte’ nodig. Acht personen worden al voldoende geacht om van een betoging te kunnen spreken. Bij de parlementaire behandeling van artikel 9 van de Grondwet is ‘betoging’ omschreven als ‘het middel om, het liefst met zoveel mogelijk mensen, in het openbaar uiting te geven aan gevoelens en wensen op maatschappelijk en politiek gebied’. Alleen een vreedzame betoging kan aanspraak maken op grondwettelijke bescherming (HR 11-04-2017, ECLI:NL:HR:2017:665). 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 Het doel van de optocht kan de burgemeester geen grond opleveren voor weigering van de vergunning.</text:p>
          <text:p text:style-name="tussenkopcur">Collectieve uitingen</text:p>
          <text:p text:style-name="al">De Wom heeft betrekking op collectieve uitingen. Van een collectieve uiting kan volgens de regering al sprake zijn wanneer daaraan twee of meer personen deelnemen. Individuele uitingsvormen zijn buiten de regeling gebleven (wel onder de bescherming van artikel 7 van de Grondwet). Op basis van de APV kan worden opgetreden tegen de wijze waarop de boodschap wordt verkondigd, bijvoorbeeld als een spandoek verkeersbelemmeringen opwerpt.</text:p>
          <text:p text:style-name="tussenkopcur">Onwettig en intolerant gedrag van derden</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Een betoging mag slechts in dwingende situaties preventief worden verboden. 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tussenkopcur">Bevoegdheden burgemeester</text:p>
          <text:p text:style-name="al">Los van zijn bevoegdheden krachtens de Wom, blijft de burgemeester bevoegd tot optreden krachtens de artikelen 175 en 176 van de Gemeentewet. Bij betogingen waarbij ernstige vrees voor verstoring van de openbare orde bestaat of de verstoring daadwerkelijk plaatsvindt, kan de burgemeester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tussenkopcur">Kennisgevingstermijn</text:p>
          <text:p text:style-name="al">De Wom laat de gemeenteraad vrij in het stellen van regels betreffende het tijdstip waarop de kennisgeving voor het houden van een manifestatie moet zijn gedaan. Uit de MvT bij de Wom blijkt dat de wetgever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text:p>
          <text:p text:style-name="tussenkopcur">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text:p>
          <text:p text:style-name="tussenkopcur">Vijfde lid</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tussenkopcur">Beëindiging demonstratie</text:p>
          <text:p text:style-name="al">Kan een vreedzame demonstratie worden beëindigd, enkel en alleen omdat die niet is aangemeld?</text:p>
          <text:p text:style-name="al"/>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Verder is het laten horen van tegengeluid toegestaan (Rb. Den Haag 21-12-2016, ECLI:NL:RBDHA:2016:15812 (anti-Pegida)). Bovendien is het belangrijk dat contactpersonen worden aangesteld tijdens demonstraties (EHRM 05-01-2016, ECLI:CE:ECHR:2016:0105JUD007456812 (Frumkin/Rusland)).</text:p>
          <text:p text:style-name="tussenkopvet">Artikel 2:4</text:p>
          <text:p text:style-name="al">[Vervallen]</text:p>
          <text:p text:style-name="tussenkopvet">Artikel 2:5</text:p>
          <text:p text:style-name="al">[Vervallen]</text:p>
          <text:p text:style-name="tussenkopvet">Artikel 2:6</text:p>
          <text:p text:style-name="al">Het college ontleent zijn bevoegdheid aan artikel 160, onder a, van de Gemeentewet. Artikel 2:6 heeft betrekking op het grondrecht waarmee de gemeentelijke wetgever het meest wordt geconfronteerd, namelijk de vrijheid van meningsuiting. Dit grondrecht is geformuleerd in artikel 19 van het IVBPR, artikel 10 van het EVRM en artikel 7 van de Grondwet.</text:p>
          <text:p text:style-name="tussenkopcur">Eerste lid</text:p>
          <text:p text:style-name="al">Folderen en flyeren is toegestaan, behalve op of aan door het college aangewezen wegen of gedeelten daarvan. Van de in het eerste lid toegekende bevoegdheid mag het college niet zodanig gebruik maken dat er ‘geen gebruik van enige betekenis’ overblijft.</text:p>
          <text:p text:style-name="tussenkopcur">Tweede en vierde lid</text:p>
          <text:p text:style-name="al">Het tweede lid geeft de mogelijkheid om het verbod voor die wegen verder te beperken tot nader aan te geven dagen en uren, waarbij het vierde lid het college de bevoegdheid geeft voor het dan nog resterende verbod een ontheffing te verlenen.</text:p>
          <text:p text:style-name="tussenkopcur">Vijfde lid</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tussenkopcur">Daklozenkrant</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 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tussenkopcur">Zelfstandige betekenis</text:p>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4-78">
            <text:list-item text:style-override="id1-3-2-4-78-1">
              <text:number>-</text:number>
              <text:p text:style-name="al">het op de weg uitgeven van strooibiljetten;</text:p>
            </text:list-item>
            <text:list-item text:style-override="id1-3-2-4-78-2">
              <text:number>-</text:number>
              <text:p text:style-name="al">het gebruik maken van reclameborden of opschriften aan onroerend goed;</text:p>
            </text:list-item>
            <text:list-item text:style-override="id1-3-2-4-78-3">
              <text:number>-</text:number>
              <text:p text:style-name="al">het aanbrengen van aanplakbiljetten op onroerend goed;</text:p>
            </text:list-item>
            <text:list-item text:style-override="id1-3-2-4-78-4">
              <text:number>-</text:number>
              <text:p text:style-name="al">het staan of lopen met propagandamiddelen;</text:p>
            </text:list-item>
            <text:list-item text:style-override="id1-3-2-4-78-5">
              <text:number>-</text:number>
              <text:p text:style-name="al">het aanbieden van gedrukte stukken bij gelegenheid van het houden van een inzameling (niet het houden van de inzameling zélf)</text:p>
            </text:list-item>
            <text:list-item text:style-override="id1-3-2-4-78-6">
              <text:number>-</text:number>
              <text:p text:style-name="al">verlichte fotovitrine.</text:p>
            </text:list-item>
          </text:list>
          <text:p text:style-name="tussenkopcur">Inhoud</text:p>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 Daarbij geldt dat een vergunningenstelsel voor het gebruik van een bepaald middel van bekendmaking dat naast andere middelen zelfstandige betekenis heeft, niet is geoorloofd. Ook is een algemeen verbod tot zodanig gebruik evenmin toegestaan. Een (naar tijd, plaats en wijze) beperkt verbod is mogelijk is, mits die beperking geen betrekking heeft op de inhoud van de gedrukte stukken, doch gesteld is in het belang van de openbare orde zedelijkheid en gezondheid en van andere zaken betreffende de huishouding der gemeente alsmede gebruik ’van enige betekenis’ overblijft (anders komt de beperking in feite neer op een algemeen verbod).</text:p>
          <text:p text:style-name="tussenkopvet">Artikel 2:7</text:p>
          <text:p text:style-name="al">[Vervallen]</text:p>
          <text:p text:style-name="tussenkopvet">Artikel 2:8</text:p>
          <text:p text:style-name="al">[Vervallen]</text:p>
          <text:p text:style-name="tussenkopvet">Artikel 2:9</text:p>
          <text:p text:style-name="al">De bevoegdheid van de burgemeester berust op artikel 174 van de Gemeentewet.</text:p>
          <text:p text:style-name="al"/>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
          <text:p text:style-name="al">De motieven om openbare plaatsen aan te wijzen zijn dwingende redenen van algemeen belang, hetgeen omvat: openbare orde, openbare veiligheid, volksgezondheid en milieu.</text:p>
          <text:p text:style-name="al"/>
          <text:p text:style-name="al">De activiteiten van de straatartiest, straatfotograaf, tekenaar, filmoperateur en gids vallen onder de werking van artikel 7, derde lid, van de Grondwet. Elke uiting van een gedachte of een gevoelen, ongeacht de intenties of motieven van degene die zich uit, wordt door artikel 7 van de Grondwet beschermd. Artikel 7, derde lid, van de Grondwet laat door zijn formulering een verbod toe voor andere aspecten van de uiting dan de inhoud, zoals bijvoorbeeld de verspreiding. In artikel 2:9 is dezelfde redactie gevolgd als in artikel 2:6.</text:p>
          <text:p text:style-name="tussenkopcur">Vierde lid</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tussenkopvet">Artikel 2:10</text:p>
          <text:p text:style-name="tussenkopcur">Ontheffingsmogelijkheid</text:p>
          <text:p text:style-name="al">Dit artikel geeft de mogelijkheid greep te houden op situaties die hinder of gevaar kunnen opleveren of ontsierend kunnen zijn. Door het overnemen van de ontheffingsmogelijkheid wordt een nadrukkelijke keuze gemaakt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tussenkopcur">Tweede lid</text:p>
          <text:p text:style-name="al">Een concretere invulling van het begrip hinder voor het verkeer is in het tweede lid opgenomen.</text:p>
          <text:p text:style-name="tussenkopcur">Derde lid</text:p>
          <text:p text:style-name="al">In het derde lid is de bevoegdheid voor het college opgenomen om nadere regels te stellen voor terrassen, uitstallingen en reclameborden. Het college kan ten aanzien van terrassen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text:p>
          <text:p text:style-name="tussenkopcur">Vierde lid</text:p>
          <text:p text:style-name="al">Voor het verlenen van ontheffingen is het college in beginsel het bevoegde bestuursorgaan. Voor een terrasontheffing is de burgemeester het bevoegde bestuursorgaan. Hij kan daarvoor desgewenst beleidsregels vaststellen op grond van artikel 4:81 van de Awb. Feitelijk is voor burgers en bedrijven een zogeheten ‘zorgplicht’ neergelegd. Er mogen voorwerpen worden geplaatst, zolang de verkeersveiligheid niet in gevaar wordt gebracht en aan de andere voorwaarden in het eerste lid wordt voldaan.</text:p>
          <text:p text:style-name="tussenkopcur">Vijfde lid</text:p>
          <text:p text:style-name="al">De ontheffing wordt verleend als omgevingsvergunning indien het in het eerste lid bedoelde gebruik een activiteit betreft als bedoeld in artikel 2.2, eerste lid, onder j of k, van de Wabo.</text:p>
          <text:p text:style-name="tussenkopvet">Artikel 2:11</text:p>
          <text:p text:style-name="al">Aan artikel 2:11 ligt als motief ten grondslag de behoefte om de aanleg, beschadiging en verandering van wegen te binden aan voorschriften met het oog op de bruikbaarheid van die weg.</text:p>
          <text:p text:style-name="tussenkopcur">Privaatrechtelijke eigendom</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ussenkopcur">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tussenkopcur">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Indien er meerdere activiteiten worden aangevraagd en er één onder artikel 3.10 van de Wabo valt, dan is de uitgebreide procedure van toepassing. De indieningsvereisten voor een aanvraag om een vergunning die onder de Wabo valt, staan in de Mor. Voor het aanleggen of veranderen van een weg zijn in de Mor geen aanvullende indieningsvereisten opgenomen. In artikel 2:18 van de Wabo is bepaald dat de vergunning alleen kan worden verleend of geweigerd op de gronden vermeld in deze verordening. De weigeringsgronden staan in artikel 1:8.</text:p>
          <text:p text:style-name="tussenkopcur">Derde lid</text:p>
          <text:p text:style-name="al">Van de vergunningplicht zijn uitgezonderd de overheden die in de uitvoering van hun publiekrechtelijke taak wegen aanleggen of veranderen. Er mag van uitgegaan worden dat zij hun werkzaamheden afstemmen op de bruikbaarheid van de weg. Wanneer het gaat om normaal onderhoud van de weg is er ingevolge dit lid geen vergunning nodig: het college hoeft zichzelf geen vergunning te verlenen.</text:p>
          <text:p text:style-name="tussenkopcur">Vierde lid</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tussenkopcur">Vijfde lid</text:p>
          <text:p text:style-name="al">In de Wabo is bepaald dat voor deze vergunning een positieve fictieve beschikking bij niet tijdig beslissen van toepassing is. Er is geen reden om in gevallen waarin de Wabo niet van toepassing is hiervan af te wijken. Daarom is voor die gevallen het vijfde lid opgenomen.</text:p>
          <text:p text:style-name="tussenkopvet">Artikel 2:12</text:p>
          <text:p text:style-name="al">Voor de uitrit geldt een vergunningplicht. Het is van belang dat sprake is van een omgevingsvergunning waardoor de procedure van de Wabo van toepassing is. Dat brengt bijvoorbeeld met zich mee dat de lex silencio positivo van afdeling 4.1.3.3. van de Awb van toepassing is. Dit hoeft dan ook niet meer uitdrukkelijk in het APV-artikel bepaald te worden.</text:p>
          <text:p text:style-name="tussenkopcur">Tweede lid</text:p>
          <text:p text:style-name="al">De rechtspraak van de ABRvS laat er geen twijfel over bestaan dat een grondeigenaar in beginsel in staat moet worden gesteld om vanaf zijn perceel met een voertuig de openbare weg te bereiken. Alleen om zwaarwegende redenen kan de overheid daaraan in de weg staan. Hierdoor is het aantal weigeringsgronden beperkt.</text:p>
          <text:p text:style-name="tussenkopvet">Artikel 17</text:p>
          <text:p text:style-name="al">[Vervallen] Dit wordt geregeld in hoofdstuk 4 van de APV.</text:p>
          <text:p text:style-name="tussenkopvet">Artikel 2:13</text:p>
          <text:p text:style-name="al">[Vervallen]</text:p>
          <text:p text:style-name="tussenkopvet">Artikel 2:14</text:p>
          <text:p text:style-name="al">[Vervallen]</text:p>
          <text:p text:style-name="tussenkopvet">Artikel 2:15</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tussenkopvet">Artikel 2:16</text:p>
          <text:p text:style-name="al">Het doel van de bepaling is om de veiligheid te borgen en misbruik te voorkomen.</text:p>
          <text:p text:style-name="tussenkopvet">Artikel 2:17</text:p>
          <text:p text:style-name="al">[Vervallen]</text:p>
          <text:p text:style-name="tussenkopvet">Artikel 2:18</text:p>
          <text:p text:style-name="al">Het verbod heeft tot doel bosbranden te voorkomen en beschadiging van eigendommen tegen te gaan. Het verbod kan niet zover strekken dat het roken in de gebouwen en in de bijbehorende tuinen die in een bos of natuurgebied liggen, niet meer mogelijk is.</text:p>
          <text:p text:style-name="tussenkopcur">Afbakening</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tussenkopvet">Artikel 2:19</text:p>
          <text:p text:style-name="al">[Vervallen]</text:p>
          <text:p text:style-name="tussenkopvet">Artikel 2:20</text:p>
          <text:p text:style-name="al">[Vervallen]</text:p>
          <text:p text:style-name="tussenkopvet">Artikel 2:21</text:p>
          <text:p text:style-name="al">In beginsel biedt de Belemmeringenwet Privaatrecht het kader om op het eigendomsrecht van anderen inbreuk te maken. De Belemmeringenwet Privaatrecht is echter in haar toepassing bedoeld voor zodanige ingrijpend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tussenkopvet">Artikel 2:22</text:p>
          <text:p text:style-name="al">[Vervallen]</text:p>
          <text:p text:style-name="tussenkopvet">Artikel 2:23</text:p>
          <text:p text:style-name="al">[Vervallen]</text:p>
          <text:p text:style-name="tussenkopvet">Artikel 2:24</text:p>
          <text:p text:style-name="tussenkopcur">Eerste lid: algemeen</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tussenkopcur">Eerste lid onder g</text:p>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p text:style-name="tussenkopcur">Tweede lid</text:p>
          <text:p text:style-name="al">Omdat een herdenkingsplechtigheid doorgaans wel voor publiek toegankelijk is, maar (over het algemeen) niet als een verrichting van vermaak kan worden aangemerkt, wordt ze als evenement genoemd.</text:p>
          <text:p text:style-name="al"/>
          <text:p text:style-name="al">Een braderie is vaak van korte duur en keert niet met een bepaalde regelmaat terug, kan deze activiteit niet als jaarmarkt of gewone markt worden aangemerkt in de zin van artikel 160 van de Gemeentewet. Tevens valt deze activiteit niet aan te merken als een rommelmarkt in de zin van artikel 5:22. Omdat een braderie een voor publiek toegankelijke verrichting van vermaak is, is het een evenement.</text:p>
          <text:p text:style-name="al"/>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Wanneer een feest voor publiek toegankelijk is, is er sprake van een vergunningplichtige activiteit omdat het valt onder de reikwijdte van de definitie van artikel 2:24, eerste lid. Bij besloten feesten – bijvoorbeeld bij het houden van een bedrijfsfeest waar aan de hand van uitnodigingslijsten publiek aanwezig is – is er geen sprake van een voor het publiek toegankelijke verrichting van vermaak. Maar wanneer een feest een ‘besloten’ karakter heeft en er publiekelijk kaarten worden verkocht en/of reclame wordt gemaakt, is er wel sprake van een evenement. Feesten die gehouden worden in horecagelegenheden en niet behoren tot de normale bedrijfsvoering (bijvoorbeeld een optreden van een bekende diskjockey of een optreden van een bekende band) zijn ook vergunningplichtig. 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Voor wedstrijden op of aan de weg is een vergunning van de burgemeester vereist, krachtens het bepaalde in het eerste lid van artikel 2:25 en artikel 2:24, tweede lid, onder d. 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Een straatfeest en een buurtbarbecue vallen ook onder het begrip evenement.</text:p>
          <text:p text:style-name="al"/>
          <text:p text:style-name="al">Er is voorzien in een bevoegdheid van de burgemeester om categorieën full-contact vechtsportwedstrijden of -gala’s alsmede risicovolle voetbalwedstrijden aan te wijzen die als evenement worden aangemerkt.</text:p>
          <text:p text:style-name="tussenkopvet">Artikel 2:25</text:p>
          <text:p text:style-name="tussenkopcur">Algemeen: evenementen en bestemmingsplan</text:p>
          <text:p text:style-name="al">Een aanvraag voor een APV-vergunning voor een evenement kan niet geweigerd worden enkel omdat het in strijd is met een bestemmingsplan. Een aanvraag voor een evenementenvergunning moet worden beoordeeld aan de hand van de belangen die zijn opgenomen in de weigeringsgronden. Andersoortige belangen kunnen bij het beoordelen van de aanvraag geen zelfstandige weigeringsgrond opleveren. Het bestemmingsplan is vanuit het oogpunt van ruimtelijke ordening uiteraard wel relevant. Voor het gebruik van een terrein in strijd met het bestemmingsplan voor een evenement met planologische relevantie kan (naast de APV evenementenvergunning) een omgevingsvergunning (artikel 2.1, eerste lid, onder c, van de Wabo) worden aangevraagd.</text:p>
          <text:p text:style-name="al"/>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 Het is daarom van belang dat gemeenten naast de vergunningverlening erop toezien dat de bestemmingsplannen voorzien in de te houden evenementen.</text:p>
          <text:p text:style-name="tussenkopcur">Eerste lid</text:p>
          <text:p text:style-name="al">Bij het beoordelen van een aanvraag wordt gekeken of de vergunning al dan niet geweigerd wordt aan de hand van de in artikel 1:8 genoemde criteria. De burgemeester is bevoegd voorschriften te verbinden aan het houden van een evenement (artikel 1:4 van de APV). Hij hoeft zich niet te beperken tot de voorschriften die voortvloeien uit de aanvraag, of de voorschriften waarmee de aanvrager instemt. Voor de toelaatbaarheid van de voorschriften geldt een aantal voorwaarden:</text:p>
          <text:list text:style-name="id1-3-2-4-176">
            <text:list-item text:style-override="id1-3-2-4-176-1">
              <text:number>a.</text:number>
              <text:p text:style-name="al">De voorschriften mogen niet in strijd zijn met enige wettelijke regeling.</text:p>
            </text:list-item>
            <text:list-item text:style-override="id1-3-2-4-176-2">
              <text:number>b.</text:number>
              <text:p text:style-name="al">De voorschriften moeten redelijkerwijs nodig zijn in verband met het voorkomen van aantasting van de openbare orde, openbare veiligheid en volksgezondheid, zie de artikelen 1:4 en 1:8.</text:p>
            </text:list-item>
            <text:list-item text:style-override="id1-3-2-4-176-3">
              <text:number>c.</text:number>
              <text:p text:style-name="al">De voorschriften mogen niet in strijd komen met enig beginsel van behoorlijk bestuur.</text:p>
            </text:list-item>
          </text:list>
          <text:p text:style-name="tussenkopcur">Tweede lid</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Er is gekozen om dit lid in de APV op te nem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tussenkopcur">Vierde lid</text:p>
          <text:p text:style-name="al">Voor wedstrijden met voertuigen op of aan de weg is in de WVW 1994 een regeling getroffen. Daarom zijn deze in dit lid uitgezonderd. Op grond van artikel 10 van de WVW 1994 is een wedstrijd met voertuigen verboden, tenzij daarvoor (naast een evenementenvergunning) ontheffing is verleend op grond van artikel 148 van de WVW 1994. Als de wegen waarvoor ontheffing wordt gevraagd alle in één gemeente liggen, is het college bevoegd om de ontheffing te verlenen.</text:p>
          <text:p text:style-name="tussenkopvet">Artikel 2:25a</text:p>
          <text:p text:style-name="al">Het gaat in onderhavig geval om afspraken die in het kader van Fris Valley zijn gemaakt. Met alcoholhoudende drank wordt drank bedoeld in de zin van artikel 1 van de Drank- en Horecawet. Voor het overige geldt een (algemene) regeling in artikel 2:48 van de APV.</text:p>
          <text:p text:style-name="tussenkopvet">Artikel 2:26</text:p>
          <text:p text:style-name="al">Deze bepaling geeft een verbod om de orde bij evenementen te verstoren, dat zich in zijn algemeenheid tot bezoekers richt.</text:p>
          <text:p text:style-name="tussenkopcur">Derde lid</text:p>
          <text:p text:style-name="al">Het is vanuit een oogpunt van openbare orde en veiligheid ongewenst dat in de publieke ruimte uiterlijk vertoon plaatsvindt dat verband houdt met verboden/ontbonden organisaties, gelet op de intimidatie die daarvan uitgaat of uit kan gaan.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Om toch op te kunnen treden tegen aanwezigheid in de publieke ruimte, vanwege de impact die dat heeft op de openbare orde, is de strafbaarstelling in het derde lid in de APV opgenomen. Het kan bijvoorbeeld gaan om de naam, logo’s, spreuken, tatoeages met dergelijke informatie, kleding en aanduidingen op motoren. Door strafbaarstelling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tussenkopvet">Artikel 2:27</text:p>
          <text:p text:style-name="tussenkopcur">Algemeen: Dienstenrichtlijn</text:p>
          <text:p text:style-name="al">De Dienstenrichtlijn is van toepassing op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text:p>
          <text:p text:style-name="tussenkopcur">Natte en droge horeca</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text:p>
          <text:p text:style-name="tussenkopcur">Afhaalzaken</text:p>
          <text:p text:style-name="al">Zaken waar etenswaren worden verkocht of bereid die direct voor consumptie geschikt zijn maar waarin het niet mogelijk is om die etenswaren ter plekke te consumeren, vallen niet onder de definitie van ‘openbare inrichting’ in artikel 2:27, eerste lid. In veel gevallen wordt echter wel de mogelijkheid van directe consumptie ter plaatse geboden. Om deze reden zijn afhaalcentra opgenomen in het APV-artikel, met de kanttekening dat moet worden beoordeeld – aan de hand van concrete omstandigheden – of wordt voldaan aan de eisen van een openbare inrichting.</text:p>
          <text:p text:style-name="tussenkopcur">Eerste lid</text:p>
          <text:p text:style-name="al">Nieuw is de definitie ‘waterpijpcafé’, hierdoor is de zogenaamde ‘shisha lounge’ expliciet als openbare inrichting in de zin van deze afdeling opgenomen. Het roken van een waterpijp, ook bekend onder de namen shisha, hookah, nargileh, ghaliyan of hubble bubble, wordt steeds populairder in Nederland. Het roken van waterpijpen is niet zonder brandgevaar en kan ook de nodige (stank)overlast voor de omgeving opleveren en is daarom opgenomen in de APV.</text:p>
          <text:p text:style-name="tussenkopvet">Artikel 2:28</text:p>
          <text:p text:style-name="tussenkopcur">Tweede lid</text:p>
          <text:p text:style-name="al">Als het bestemmingsplan de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tussenkopcur">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is gekozen om de verplichting op te nemen voor de aanvrager om een recente VOG voor de leidinggevende te overleggen. Leidinggevende kan de aanvrager zelf zijn, maar ook iemand die bij hem in dienst is. Ook 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 Omdat niet uitgesloten is dat een Bibob-toets een VOG overlapt, kan de burgemeester er voor kiezen om in die gevallen de VOG niet verplicht te stellen.</text:p>
          <text:p text:style-name="tussenkopcur">Derde lid</text:p>
          <text:p text:style-name="al">In navolging van de Drank- en horecawet kunnen ook in de APV (nadere) eisen worden gesteld aan zowel de exploitant als de leidinggevende van een openbare inrichting. Hiermee wordt voorkomen dat personen die niet in aanmerking komen voor een DHW-vergunning wel een openbare inrichting kunnen exploiteren of hier als leidinggevende werkzaam kunnen zijn.</text:p>
          <text:p text:style-name="tussenkopcur">Vi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tussenkopcur">Vijfde lid</text:p>
          <text:p text:style-name="al">Voor een aantal categorieën van kleinschalige openbare inrichtingen waar geen alcohol wordt geschonken, en waar de openbare orde evident niet in het geding is, is geen vergunning nodig. Te denken valt aan tearooms, een ontbijthoekje bij de bakker, ijssalons, bedrijfskantines en -restaurants et cetera.</text:p>
          <text:p text:style-name="tussenkopcur">Zesde lid</text:p>
          <text:p text:style-name="al">Dit APV-artikel valt onder de reikwijdte van de Dienstenrichtlijn. Hier is er vanwege dwingende redenen van algemeen belang voor gekozen om de lex silencio positivo van toepassing uit te zonderen. Het zou met name vanwege aspecten van openbare orde en milieu onwenselijk zijn als met name horeca-inrichtingen zonder een op de inrichting afgestemde vergunning kunnen openen.</text:p>
          <text:p text:style-name="tussenkopvet">Artikel 2:29</text:p>
          <text:p text:style-name="al">Grondslag voor de in de APV opgenomen sluitingsbepalingen is artikel 149 van de Gemeentewet. De raad kan verplichte sluitingstijden voor openbare inrichtingen vaststellen in het belang van de openbare orde.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 De sluitingsuurbepaling ziet op de (nadelige) invloed die uitgaat op de omgeving: bijvoorbeeld in de vorm van overlast van komende en gaande bezoekers (het aan en afrijden van auto's, het slaan met portieren, claxonneren, menselijk stemgeluid en dergelijke).</text:p>
          <text:p text:style-name="tussenkopcur">Eerste t/m derde lid</text:p>
          <text:p text:style-name="al">Er is gekozen voor een ontheffingsstelsel. Deze keuze betekent lastenverlichting voor zowel de ondernemer als de gemeente. Ook is gekozen om geen specifieke uitzonderingstijden op te nemen in de APV, maar dit aan de ontheffing van de burgemeester te laten. Er kan op die manier in een specifiek geval worden beoordeeld of en tot hoe laat een ontheffing geldt. Sluitingstijden in de APV stellen daarnaast geen grenzen aan de bevoegdheid van de burgemeester om ontheffing te verlenen (ABRvS 02-09-1983, ECLI:NL:RVS:1983:AM7471). Ongeacht de voor de betreffende openbare inrichting geldende sluitingstijd, is het niet toegestaan om als bezoeker na 01:30 uur een openbare inrichting binnen te gaan, de zogeheten ‘instaptijd’.</text:p>
          <text:p text:style-name="tussenkopcur">Vierde lid</text:p>
          <text:p text:style-name="al">Voor het horecagedeelte geldt dezelfde sluitingstijd als voor de winkel om te voorkomen dat de horeca-activiteiten na sluitingstijd worden voortgezet.</text:p>
          <text:p text:style-name="tussenkopcur">Vijfde lid</text:p>
          <text:p text:style-name="al">Een openbare inrichting als bedoeld in artikel 2:27 kan vergunningplichtig zijn ingevolge de Wabo/Wm of onder de werking van het Activiteitenbesluit milieubeheer vallen. Aan een krachtens de wet te verlenen vergunning kunnen eveneens voorschriften worden verbonden dan wel maatwerkvoorschriften worden gesteld ter voorkoming van de indirecte gevolgen van de inrichting. De sluitingsbepalingen van de APV gelden derhalve niet voor zover de op de Wabo/Wm gebaseerde voorschriften van toepassing zijn. Deze wetten beogen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 De raad kan dus niet aanvullend via de APV gevaar, schade of hinder of andere belangen die onder het begrip ‘bescherming van het milieu’ vallen, tegengaan die worden veroorzaakt door een inrichting die vergunningplichtig is ingevolge de Wabo/Wm.</text:p>
          <text:p text:style-name="tussenkopcur">Zesde lid</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text:p>
          <text:p text:style-name="tussenkopcur">Zevende lid</text:p>
          <text:p text:style-name="al">Deze bepaling is een voortzetting van artikel 26, vierde lid. In bijzondere gevallen, bijvoorbeeld een pilot, kan er behoefte zijn om voor een bepaalde termijn, al dan niet beperkt tot een bepaalde categorie van openbare inrichtingen, met een vrijstellingsbesluit af te wijken van de sluitingstijden die gelden voor de betreffende exploitant(en). Die ontheffing kan (ook) betrekking hebben op de sluitingstijd voor (een) terras(sen). Ingevolge artikel 2:29, derde lid blijft daarvoor met nadruk het uitgangspunt gelden dat hier geen ‘reguliere’ ontheffing verleend kan worden.</text:p>
          <text:p text:style-name="tussenkopvet">Artikel 2:30</text:p>
          <text:p text:style-name="tussenkopcur">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 Gelet op het voorgaande is het daarnaast niet mogelijk om ‘woon- en leefklimaat’ en ‘zedelijkheid’ op te nemen, zoals in het bestaande APV-artikel staat. Het eerste lid is hierop dan ook aangepast.</text:p>
          <text:p text:style-name="tussenkopcur">Tweede lid</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is het raadzaam door middel van het bepaalde in het tweede lid buiten twijfel te stellen dat niet in dezelfde situaties kan worden opgetreden als waarvoor artikel 13b van de Opiumwet is bedoeld.</text:p>
          <text:p text:style-name="tussenkopvet">Artikel 2:31</text:p>
          <text:p text:style-name="tussenkopcur">Eerste lid, onder a</text:p>
          <text:p text:style-name="al">Deze bepaling geeft een verbod om de orde in horecabedrijven te verstoren, dat zich in zijn algemeenheid tot bezoekers richt.</text:p>
          <text:p text:style-name="tussenkopcur">Eerste lid, onder b</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tussenkopcur">Eerste lid, onder c</text:p>
          <text:p text:style-name="al">Het gestelde onder c richt zich tot de exploitant.</text:p>
          <text:p text:style-name="tussenkopcur">Tweede lid</text:p>
          <text:p text:style-name="al">Dit verbod is bedoeld om ondermijning tegen te gaan en sluit daarom aan bij de tekst van de artikelen 2:26, derde lid en 2:50a.</text:p>
          <text:p text:style-name="tussenkopvet">Artikel 2:32</text:p>
          <text:p text:style-name="al">Dit artikel betreft een verbod van heling.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tussenkopvet">Artikel 2:33</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text:p>
          <text:p text:style-name="tussenkopvet">Artikel 2:34</text:p>
          <text:p text:style-name="al">[Vervallen]</text:p>
          <text:p text:style-name="tussenkopvet">Artikel 2:35</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tussenkopvet">Artikel 2:36</text:p>
          <text:p text:style-name="al">Dit artikel strekt ertoe, dat de burgemeester een zo volledig mogelijk overzicht heeft van de in de gemeente aanwezig nachtverblijf en kampeerinrichtingen.</text:p>
          <text:p text:style-name="tussenkopvet">Artikel 2:37</text:p>
          <text:p text:style-name="al">[Vervallen]</text:p>
          <text:p text:style-name="tussenkopvet">Artikel 2:38</text:p>
          <text:p text:style-name="al">De sinds 25 mei 2018 geldende AVG heeft, net als de daarvoor geldende Wbp, als uitgangspunt dat er niet meer wordt uitgevraagd dan nodig. Er worden alleen de gegevens uitgevraagd die artikel 438 van het WvSr noemt. Op grond van artikel 438 van het WvSr is een ondernemer die een hotel of pension drijft verplicht om een nachtregister bij te houden. Dit artikel in de APV komt die ondernemer tegemoet door de gast te verplichten daaraan mee te werken en zijn of haar gegevens te verstrekken. Een goed bijgehouden nachtregister is ook in het belang van de gemeente, bijvoorbeeld voor de brandweer, mocht er onverhoopt brand uitbreken in een hotel of pension.</text:p>
          <text:p text:style-name="tussenkopvet">Artikel 2:38a</text:p>
          <text:p text:style-name="tussenkopcur">Eerste lid</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tussenkopcur">Tweede lid</text:p>
          <text:p text:style-name="al">In deze afdeling voorkomende begrippen die in de Wok zijn omschreven, hebben dezelfde betekenis als in die wet. Artikel 30 en artikel 30c, vierde lid, van de wet bevatten definities van:</text:p>
          <text:list text:style-name="id1-3-2-4-256">
            <text:list-item text:style-override="id1-3-2-4-256-1">
              <text:number>-</text:number>
              <text:p text:style-name="al">speelautomaat (onderdeel a);</text:p>
            </text:list-item>
            <text:list-item text:style-override="id1-3-2-4-256-2">
              <text:number>-</text:number>
              <text:p text:style-name="al">behendigheidsautomaat (onderdeel b);</text:p>
            </text:list-item>
            <text:list-item text:style-override="id1-3-2-4-256-3">
              <text:number>-</text:number>
              <text:p text:style-name="al">kansspelautomaat (onderdeel c);</text:p>
            </text:list-item>
            <text:list-item text:style-override="id1-3-2-4-256-4">
              <text:number>-</text:number>
              <text:p text:style-name="al">hoogdrempelige inrichting (onderdeel d);</text:p>
            </text:list-item>
            <text:list-item text:style-override="id1-3-2-4-256-5">
              <text:number>-</text:number>
              <text:p text:style-name="al">laagdrempelige inrichting (onderdeel e).</text:p>
            </text:list-item>
          </text:list>
          <text:p text:style-name="tussenkopvet">Artikel 2:39</text:p>
          <text:p text:style-name="tussenkopcur">Eerste, tweede en derde lid</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text:p>
          <text:p text:style-name="tussenkopcur">Vierde lid</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text:p>
          <text:p text:style-name="tussenkopvet">Artikel 2:40</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 Kansspelautomaten zijn speelautomaten, die geen behendigheidsautomaat (zoals een flipperkast) zijn, maar gokkasten waarmee ook geld kan worden gewonnen en waar doorgaans geen behendigheid bij te pas komt.</text:p>
          <text:p text:style-name="tussenkopvet">Artikel 2:40a</text:p>
          <text:p text:style-name="al">Op grond van dit artikel is de burgemeester bevoegd om voor het publiek openstaande gebouwen en de daarbij behorende erven en/of de voor het publiek openstaande gebouwen in een bepaald gebied voor langere duur te sluiten. De sluitingsbepaling laat een zekere beoordelingsmarge, maar zal moeten voldoen aan de eisen van subsidiariteit en proportionaliteit.</text:p>
          <text:p text:style-name="tussenkopcur">Eerste lid</text:p>
          <text:p text:style-name="al">Bij publiek openstaande gebouwen kan men denken aan uitzendbureaus, kapperszaken, pandjeshuizen, telefoonwinkels maar ook garagebedrijven. Dit artikel geldt niet voor horecabedrijven en seksinrichtingen. Daarvoor gelden afzonderlijke regels zoals opgenomen in de APV.</text:p>
          <text:p text:style-name="tussenkopvet">Artikel 2:41</text:p>
          <text:p text:style-name="tussenkopcur">Eerste lid</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tussenkopcur">Tweede lid</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text:p>
          <text:p text:style-name="tussenkopcur">Derde lid</text:p>
          <text:p text:style-name="al">Aangezien de situatie kan ontstaan dat personen de woning of het lokaal moeten betreden wegens dringende redenen, is het derde lid aan artikel 2:41 toegevoegd. Anders zou het verbod uit het eerste lid te absoluut zijn.</text:p>
          <text:p text:style-name="tussenkopvet">Artikel 2:42</text:p>
          <text:p text:style-name="tussenkopcur">Eerste lid</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tussenkopcur">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tussenkopcur">Vijfde lid en zevende lid</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tussenkopvet">Artikel 2:42a</text:p>
          <text:p text:style-name="al">In aanvulling op artikel 2:42 is het nieuwe artikel 2:42a opgenomen. In sommige gevallen biedt artikel 2:42 niet voldoende grondslag voor de burgemeester om handhavend op te treden wanneer teksten of afbeeldingen discriminerend zijn dan wel in strijd met de zedelijkheid. Derhalve bestaat de mogelijkheid voor de burgemeester om de rechthebbende van een roerende of onroerende zaak op eerste aanwijzing te verplichten om het verbod in acht te nemen en de teksten/afbeeldingen te laten verwijderen.</text:p>
          <text:p text:style-name="tussenkopvet">Artikel 2:43</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of op enige bepaling van het WvSv. De opsporingsambtenaar (en het OM) hebben de mogelijkheid om aan de hand van de omstandigheden of verkregen indrukken na te gaan of er al dan niet sprake is van een overtreding als bedoeld in het eerste lid.</text:p>
          <text:p text:style-name="tussenkopvet">Artikel 2:44</text:p>
          <text:p text:style-name="al">Deze verbodsbepaling beoogt het plegen van misdrijven zoals diefstal met braak te bemoeilijken.</text:p>
          <text:p text:style-name="tussenkopvet">Artikel 2:44a</text:p>
          <text:p text:style-name="al">Het gaat in dit APV-artikel om een verbodsbepaling met betrekking tot het vervoeren van voor (winkel)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text:p>
          <text:p text:style-name="tussenkopvet">Artikel 2:45</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tussenkopvet">Artikel 2:46</text:p>
          <text:p text:style-name="al">Deze bepaling strekt ter bescherming van de bermen, glooiingen en zijkanten van wegen. Bermen, glooiingen en zijkanten maken deel uit van de weg. De APV-bepaling ziet derhalve op het verkeer op wegen in de zin van de wegenverkeerswetgeving, maar kan als toelaatbaar worden beschouwd naast deze wetgeving. Op basis van artikel 149 van de Gemeentewet is de gemeentelijke wetgever bevoegd tot het stellen van regels die andere belangen dan verkeersbelangen dienen, tenzij deze regels het stelsel van de wegenverkeerswetgeving doorkruisen. Dat is hier niet het geval. Het verbod heeft slechts betrekking op voertuigen die niet voorzien zijn van rubberbanden. 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tussenkopvet">Artikel 2:47</text:p>
          <text:p text:style-name="al">Op basis van het APV-artikel kan tegen vormen van onnodige hinder of overlast worden opgetreden. 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hierop een aanvulling.</text:p>
          <text:p text:style-name="al"/>
          <text:p text:style-name="al">Artikel 5 van de WVW 1994 bepaalt daarnaas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text:p>
          <text:p text:style-name="tussenkopvet">Artikel 2:47a</text:p>
          <text:p text:style-name="al">Op grond van de Wet wapens en munitie zijn niet alle gevaarlijke voorwerpen verboden, zoals bepaalde soorten messen. Voor dergelijke voorwerpen heeft de onderhavige bepaling dus een aanvullende werking. Het hierin geregelde verbod is alleen van toepassing in gebieden door het college zijn aangewezen.</text:p>
          <text:p text:style-name="tussenkopvet">Artikel 2:48</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 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tussenkopcur">Omvang gebied</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Daarnaast zou bij een algeheel verbod geen sprake meer zijn van evenredigheid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tussenkopcur">Verstoring openbare orde</text:p>
          <text:p text:style-name="al">Bij daadwerkelijke verstoring van de openbare orde kunnen op grond van artikel 3 van de Politiewet 2012 bevelen tot verwijdering worden gegeven. 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tussenkopvet">Artikel 2:48a</text:p>
          <text:p text:style-name="al">Deze bepaling geeft het college de bevoegdheid om openbare plaatsen aan te wijzen waar het vanwege het beperken of voorkomen van overlast, ter bescherming van de woon- of leefomgeving, ter voorkoming van nadelige beïnvloeding van het milieu of gezondheid door rook of stank, of in het belang van het doelmatig gebruik van een openbare plaats of van de weg, verboden is om in de open lucht te roken. Deze bevoegdheid is vooral bedoeld om de beperking of verstoring van het gebruik van wegen en andere openbare plaatsen vlakbij terreinen waarop een particulier rookverbod is ingesteld te voorkomen. Rokers zullen zich meestal op openbare plaatsen, net buiten de grens van die terreinen, gaan ophouden. Vooral als die openbare plaats een verkeersfunctie heeft is dit ongewenst. Dit kan immers tot gevaarlijke situaties en tot opstoppingen leiden.</text:p>
          <text:p text:style-name="tussenkopvet">Artikel 2:49</text:p>
          <text:p text:style-name="al">Op basis van artikel 2:49 kan tegen vormen van onnodige hinder of overlast bij of in gebouwen worden opgetreden.</text:p>
          <text:p text:style-name="tussenkopvet">Artikel 2:50</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 Het ordeverstorende element ten slotte wordt door de zinsnede “zonder redelijk doel of op voor anderen hinderlijke wijze” in de bepaling tot uitdrukking gebracht.</text:p>
          <text:p text:style-name="tussenkopvet">Artikel 2:50a</text:p>
          <text:p text:style-name="al">Dit is een nieuwe toevoeging in het kader van ondermijning en is aansluiting gezocht bij de APV van de gemeente Enschede op advies van het RIEC. Om op te kunnen treden tegen aanwezigheid in de publieke ruimte, vanwege de impact die dat heeft op de openbare orde, is de strafbaarstelling naast een soortgelijke bepaling bij evenementen ook in een separaat artikel opgenomen in de APV. Hiervoor is gekozen omdat evenementen niet alleen op openbare plaatsen of in voor het publiek openstaande gebouwen kunnen plaatsvinden maar ook op andere plaatsen. Voor een toelichting wordt gewezen op hetgeen is overwogen bij het derde lid van artikel 2:26 van de APV.</text:p>
          <text:p text:style-name="tussenkopvet">Artikel 2:51 t/m 2:56</text:p>
          <text:p text:style-name="al">[Vervallen]</text:p>
          <text:p text:style-name="tussenkopvet">Artikel 2:57</text:p>
          <text:p text:style-name="al">Dit artikel beperkt het loslopen van honden, zonder dat de hond aangelijnd is, binnen bepaalde gebieden. Aan dit artikel ligt in zijn algemeenheid het motief van de voorkoming en bestrijding van overlast ten grondslag. In het bijzonder heeft dit artikel de volgende bedoelingen:</text:p>
          <text:list text:style-name="id1-3-2-4-322">
            <text:list-item text:style-override="id1-3-2-4-322-1">
              <text:number>•</text:number>
              <text:p text:style-name="al">de bescherming van de verkeersveiligheid, die door loslopende honden in gevaar kan worden gebracht;</text:p>
            </text:list-item>
            <text:list-item text:style-override="id1-3-2-4-322-2">
              <text:number>•</text:number>
              <text:p text:style-name="al">het voorkomen van beschadiging aan eigendommen van derden;</text:p>
            </text:list-item>
            <text:list-item text:style-override="id1-3-2-4-322-3">
              <text:number>•</text:number>
              <text:p text:style-name="al">het voorkomen van hinder voor voetgangers;</text:p>
            </text:list-item>
            <text:list-item text:style-override="id1-3-2-4-322-4">
              <text:number>•</text:number>
              <text:p text:style-name="al">het bestrijden van verontreiniging (bijvoorbeeld van speelweiden, zandbakken, e.d.);</text:p>
            </text:list-item>
            <text:list-item text:style-override="id1-3-2-4-322-5">
              <text:number>•</text:number>
              <text:p text:style-name="al">het voorkomen van schade en dierenleed, die worden veroorzaakt doordat loslopende honden andere dieren en wel met name schapen en kippen naar het leven staan.</text:p>
            </text:list-item>
          </text:list>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niet plaats wanneer de eigenaar direct te achterhalen is. Het BW geeft in boek 5 een regeling voor gevonden dieren.</text:p>
          <text:p text:style-name="tussenkopcur">Eerste lid</text:p>
          <text:p text:style-name="al">Onder aanlijnen wordt verstaan: het houden van de hond aan een fysieke en zichtbare lijn, riem of touw. Het gebruik van een elektronische halsband wordt niet beschouwd als aanlijnen. Met een elektronische halsband is op straat niet te zien dat de hond in verbinding staat met de eigenaar. Een niet zichtbaar aangelijnde hond kan een gevaar vormen voor de overige weggebruikers, aangezien die niet kunnen weten dat de hond op deze manier gecorrigeerd wordt. Dit kan leiden tot onverwachte reacties (zoals ineens uitwijken op de weg). Ten slotte geldt als reden dat, wanneer de techniek het laat afweten of de hond uit het zicht van de eigenaar verdwijnt, de verbinding met de hond weg is. Een elektronische halsband geeft wel correctie, maar niet altijd controle.</text:p>
          <text:p text:style-name="al"/>
          <text:p text:style-name="al">Tevens wordt in dit lid bepaald dat een hond die zich op de weg bevindt een halsband of ander identificatiemiddel moet hebben, zodat de identiteit van de eigenaar of houder van de hond kan worden vastgesteld.</text:p>
          <text:p text:style-name="tussenkopcur">Vierde lid</text:p>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tussenkopvet">Artikel 2:58</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 De bedoeling van de bepaling is deels preventief. Daarnaast is ervoor gekozen om het bij zich hebben van ‘opruimmiddelen’ verplicht te stellen, omdat er anders enkel bij heterdaad handhavend kan worden opgetreden. Overtreding van het verontreinigingsverbod door hondenuitwerpselen behoort tot de zogenaamde verontreinigingsdelicten, die vatbaar zijn voor transactie door de politie. In het artikel is een uitzondering gemaakt voor de eigenaar of houder van een geleidehond of sociale hulphond.</text:p>
          <text:p text:style-name="tussenkopvet">Artikel 2:59</text:p>
          <text:p text:style-name="al">Dit artikel schept voor de burgemeester de mogelijkheid om na een (bijt)incident met een hond de eigenaar te verplichten de hond te muilkorven of kort aan te lijnen.</text:p>
          <text:p text:style-name="tussenkopvet">Artikel 2:59a</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Om hieraan tegemoet te komen is artikel 2:59a opgenomen. Dit artikel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In het tweede lid is aangegeven wanneer het verbod in het eerste lid niet geldt.</text:p>
          <text:p text:style-name="al"/>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Toepassing van dit artikel zal in de praktijk in combinatie met artikel 2:59 plaatsvinden; daarom is in het eerste lid als keuzemogelijkheid de koppeling met dat artikel gelegd.</text:p>
          <text:p text:style-name="tussenkopvet">Artikel 2:60</text:p>
          <text:p text:style-name="al">Door in het eerste lid de zinsnede “buiten een inrichting in de zin van de Wet milieubeheer” op te nemen wordt de afbakening met de Wm direct vastgelegd. 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Tevens wordt in dit verband nog gewezen worden op de Wet natuurbescherming, waarin onder meer regels worden gegeven ter bescherming van dieren.</text:p>
          <text:p text:style-name="tussenkopvet">Artikel 2:61 t/m 2:63</text:p>
          <text:p text:style-name="al">[Vervallen]</text:p>
          <text:p text:style-name="tussenkopvet">Artikel 2:64</text:p>
          <text:p text:style-name="al">Het vliegen van bijen kan, als de kasten of korven dicht aan de weg geplaatst zijn en op zodanige wijze dat de ‘aanvliegbanen’ hiervan over de weg lopen, gevaar voor de veiligheid van de weg opleveren. 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Daarom is het houden van bijen binnen de bebouwde kom verboden, met de mogelijkheid om een ontheffing aan te vragen.</text:p>
          <text:p text:style-name="tussenkopvet">Artikel 2:65</text:p>
          <text:p text:style-name="al">Bij de opheffing van de strafbaarstelling van bedelarij uit het WvSr heeft de wetgev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tussenkopvet">Artikel 2:66</text:p>
          <text:p text:style-name="al">Voor de omschrijving van het begrip ‘handelaar’ verwijst artikel 437, eerste lid, van het WvSr naar de AMvB op grond van dit artikel (Uitvoeringsbesluit ex artikel 437, eerste lid, van het WvSr, KB 06-01-1992). 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tussenkopvet">Artikel 2:67</text:p>
          <text:p text:style-name="al">De in dit artikel opgenomen verplichtingen met betrekking tot het verkoopregister vinden hun basis in artikel 2 van de AMvB op grond van artikel 437 van het WvSr. In artikel 2 van 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 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 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tussenkopcur">Eerste en tweed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tussenkopcur">D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tussenkopvet">Artikel 2:68</text:p>
          <text:p text:style-name="al">Deze bepaling, die gebaseerd is op artikel 437ter, eerste lid, van het WvSr bevat voorschriften die in het algemeen het gevaar voor heling beogen te voorkomen. Als zich wijzigingen in het adres of beroep van de handelaar voordoen, dient de burgemeester hiervan in kennis te worden gesteld. Hierdoor blijft de registratie van de handelaren actueel.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tussenkopvet">Artikel 2:69 en 2:70</text:p>
          <text:p text:style-name="al">[Vervallen]</text:p>
          <text:p text:style-name="tussenkopvet">Artikel 2:71</text:p>
          <text:p text:style-name="al">De afdeling ‘Vuurwerk’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Voor de omschrijving van het begrip ‘consumentenvuurwerk’ is aansluiting gezocht bij de omschrijving daarvan in artikel 1.1.1, eerste lid, van het Vuurwerkbesluit. 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tussenkopvet">Artikel 2:72</text:p>
          <text:p text:style-name="al">[Vervallen]</text:p>
          <text:p text:style-name="tussenkopvet">Artikel 2:73</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 Toch kunnen er, ondanks dat dit alleen op oudejaarsdag is toegelaten, plaatsen zijn waar het afsteken van consumentenvuurwerk te allen tijde onwenselijk moet worden geacht. Dit artikel geeft het college de bevoegdheid om plaatsen aan te wijzen waar het afsteken van consumentenvuurwerk altijd verboden is.</text:p>
          <text:p text:style-name="tussenkopcur">Tweede lid</text:p>
          <text:p text:style-name="al">Het tweede lid maakt het mogelijk om op te treden tegen het afsteken van consumentenvuurwerk in bijvoorbeeld een promenade, een passage, een portiek of een volksverzameling.</text:p>
          <text:p text:style-name="tussenkopvet">Artikel 2:73a</text:p>
          <text:p text:style-name="al">Om carbid schieten te reguleren, is ervoor gekozen een verbodsbepaling op te nemen en de mogelijkheid voor het bevoegd gezag om een ontheffing te verlenen van het verbod.</text:p>
          <text:p text:style-name="tussenkopvet">Artikel 2:74</text:p>
          <text:p text:style-name="al">Om niet in de sfeer van de Opiumwet te treden is de passage ‘onverminderd het bepaalde in de Opiumwet’ opgenomen. 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 In dit artikel zijn zowel de aanbieders als ontvangers en bemiddelaars (‘drugsrunners’) strafbaar gesteld. Het ‘kennelijke doel’ kan blijken uit ervaringsfeiten en concrete omstandigheden zoals het aanspreken van voorbijgangers of het waarnemen van transacties.</text:p>
          <text:p text:style-name="tussenkopvet">Artikel 2:74a</text:p>
          <text:p text:style-name="al">Op sommige plaatsen in de publieke ruimte ervaren mensen hinder, overlast en gevoelens van onveiligheid doordat op die plaatsen drugs worden gebruikt. Daarom is er voor gekozen om een bepaling op te nemen waarbij openlijk drugsgebruik wordt verboden. De rechtspraak is een aantal jaren wisselend geweest, waarbij in een aantal gevallen zo’n bepaling onverbindend werd geacht omdat de rechter van oordeel was dat door de overlap met de Opiumwet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tussenkopvet">Artikel 2:75</text:p>
          <text:p text:style-name="al">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 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tussenkopvet">Artikel 2:76</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384">
            <text:list-item text:style-override="id1-3-2-4-384-1">
              <text:number>•</text:number>
              <text:p text:style-name="al">vervoermiddelen te onderzoeken;</text:p>
            </text:list-item>
            <text:list-item text:style-override="id1-3-2-4-384-2">
              <text:number>•</text:number>
              <text:p text:style-name="al">een ieders kleding te onderzoeken;</text:p>
            </text:list-item>
            <text:list-item text:style-override="id1-3-2-4-384-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386">
            <text:list-item text:style-override="id1-3-2-4-386-1">
              <text:number>•</text:number>
              <text:p text:style-name="al">feiten of omstandigheden waaruit blijkt dat er sprake is van verstoring van de openbare orde door de aanwezigheid van wapens of ernstige vrees voor het ontstaan daarvan;</text:p>
            </text:list-item>
            <text:list-item text:style-override="id1-3-2-4-386-2">
              <text:number>•</text:number>
              <text:p text:style-name="al">zorgvuldige afweging van het objectieve en subjectieve veiligheidsbelang en het individuele belang van de burgers (privacy);</text:p>
            </text:list-item>
            <text:list-item text:style-override="id1-3-2-4-386-3">
              <text:number>•</text:number>
              <text:p text:style-name="al">subsidiariteit en proportionaliteit;</text:p>
            </text:list-item>
            <text:list-item text:style-override="id1-3-2-4-386-4">
              <text:number>•</text:number>
              <text:p text:style-name="al">breder handhavingsbeleid in het beoogd gebied ter vergroting van leefbaarheid en veiligheid.</text:p>
            </text:list-item>
          </text:list>
          <text:p text:style-name="tussenkopvet">Artikel 2:77</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 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text:p>
          <text:p text:style-name="tussenkopvet">Artikel 2:78</text:p>
          <text:p text:style-name="al">Met de gebiedsontzeggingsbepaling in de APV kan een burgemeester optreden tegen personen die overlast veroorzaken in de openbare ruimte. In het geval van (ernstige vrees voor) een openbare ordeverstoring of overlastgevend gedrag, kan een burgemeester een gebiedsontzegging opleggen. De bevoegdheid kan de burgemeester ontlenen aan de APV. Deze bepaling strekt daartoe.</text:p>
          <text:p text:style-name="al"/>
          <text:p text:style-name="al">Daarnaast kan, enkel ter zake van verstoringen van de openbare orde waarop de APV-bepaling geen oog heeft, een gebiedsontzegging worden opgelegd op basis van artikel 172, derde lid, van de Gemeentewet (de ‘lichte bevelsbevoegdheid’). Indien zowel de APV als artikel 172, derde lid, van de Gemeentewet toepassing kan vinden voor een gebiedsontzegging, dan gaat de APV voor.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text:p>
          <text:p text:style-name="al"/>
          <text:p text:style-name="al">Voor het toepassen van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De duur van de concrete maatregel moet direct gekoppeld zijn aan de situatie dat er gevaar dreigt voor de openbare orde. Hierdoor kan de duur van de maatregel niet onevenredig lang zijn. Bij de toepassing van de maatregel mag niet worden afgeweken van wettelijke voorschriften. Ten slotte moet de maatregel voldoen aan de eisen van subsidiariteit en proportionaliteit.</text:p>
          <text:p text:style-name="tussenkopvet">Artikel 2:79</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tussenkopcur">Bestuursdwang of dwangsom</text:p>
          <text:p text:style-name="al">Uit artikel 5:32 van de Awb juncto artikel 125 van de Gemeentewet volgt dat een bestuursorgaan dat bevoegd is een last onder bestuursdwang op te leggen, in plaats daarvan aan de overtreder een last onder dwangsom kan opleggen. In het artikel is daarom niet expliciet bepaald dat de burgemeester een last onder dwangsom kan opleggen, omdat dit reeds volgt uit de wet.</text:p>
          <text:p text:style-name="tussenkopcur">Ultimum remedium</text:p>
          <text:p text:style-name="al">Uit de wet volgt dat dit instrument is bedoeld als een ultimum remedium. Artikel 151d, tweede lid, van de Gemeentewet regelt dat het instrument van de last onder bestuursdwang of dwangsom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text:p>
          <text:p text:style-name="tussenkopcur">Eerste lid</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tussenkopcur">Tweede lid</text:p>
          <text:p text:style-name="al">In het tweede lid is geregeld in welke gevallen de burgemeester in ieder geval toepassing kan geven aan de bevoegdheid tot het opleggen van een last onder bestuursdwang of dwangsom. Welke herstelsanctie het meest passend is in een specifieke situatie zal steeds door de burgemeester moeten worden afgewogen. De burgemeester kan in beleidsregels vastleggen hoe hij of zij invulling geeft aan deze bevoegdheid.</text:p>
          <text:p text:style-name="al">De passage ‘<text:span text:style-name="nadrukcur">naar aanleiding van een schending van deze zorgplicht kan hij daarbij aanwijzingen geven over wat de overtreder dient te doen of na te laten om verdere schending te voorkomen</text:span>’ is weggelaten, omdat dit reeds uit het besluit tot het opleggen van een last onder bestuursdwang of dwangsom dient te volgen. Het is daarom overbodig om dit in de APV-bepaling op te nemen.</text:p>
          <text:p text:style-name="tussenkopvet">Hoofdstuk 3</text:p>
          <text:p text:style-name="tussenkopvet">Algemeen</text:p>
          <text:p text:style-name="al">Door de opheffing van het landelijke bordeelverbod in 2000 is het bedrijfsmatig geven van gelegenheid tot het verrichten van seksuele handelingen niet zonder meer als illegale activiteit aan te merken. Gemeenten beschikken niet over de bevoegdheid om voor hun grondgebied een dergelijk verbod weer in te voeren. Wel biedt artikel 151a van de Gemeentewet de bevoegdheid om bij verordening voorschriften ter regulering van deze branche te stellen, met het oog op onder meer de openbare orde en veiligheid. Dergelijke voorschriften staan in hoofdstuk 3.</text:p>
          <text:p text:style-name="tussenkopvet">Artikel 3:1</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Wrp) in afwijking van de (algemene) bepalingen van de APV geregeld (moeten) worden. Om niet binnen afzienbare tijd opnieuw substantiële materiële wijzigingen aan te hoeven brengen in de betreffende regelgeving – en de ontvlechting daarvan te zijner tijd te vergemakkelijken – is ervoor gekozen vooruitlopend op de verwachte inwerkingtreding van de Wrp deze materie nu al in lijn met de Wrp te regelen. Het betreft de volgende onderwerpen:</text:p>
          <text:list text:style-name="id1-3-2-4-413">
            <text:list-item text:style-override="id1-3-2-4-413-1">
              <text:number>-</text:number>
              <text:p text:style-name="al">1:2 (Beslistermijn),</text:p>
            </text:list-item>
            <text:list-item text:style-override="id1-3-2-4-413-2">
              <text:number>-</text:number>
              <text:p text:style-name="al">1:5 (Persoonlijk karakter van vergunning of ontheffing),</text:p>
            </text:list-item>
            <text:list-item text:style-override="id1-3-2-4-413-3">
              <text:number>-</text:number>
              <text:p text:style-name="al">1:6 (Intrekking of wijziging van vergunning of ontheffing),</text:p>
            </text:list-item>
            <text:list-item text:style-override="id1-3-2-4-413-4">
              <text:number>-</text:number>
              <text:p text:style-name="al">1:7 (Termijnen) en</text:p>
            </text:list-item>
            <text:list-item text:style-override="id1-3-2-4-413-5">
              <text:number>-</text:number>
              <text:p text:style-name="al">1:8 (Weigeringsgronden).</text:p>
            </text:list-item>
          </text:list>
          <text:p text:style-name="tussenkopvet">Artikel 3:2</text:p>
          <text:p text:style-name="al">In deze bepaling zijn de definities opgenomen. Volledigheidshalve wordt opgemerkt dat onder ‘een ieder die uit hoofde van zijn werk in de seksinrichting aanwezig is’ ook degene valt die van overheidswege hier aanwezig is, bijvoorbeeld een politieambtenaar, een toezichthouder, etc. Dergelijke functionarissen vallen dus niet onder het begrip ‘bezoeker’.</text:p>
          <text:p text:style-name="tussenkopvet">Artikelen 3:3, 3:6, 3:8</text:p>
          <text:p text:style-name="al">Er is voor gekozen om de bepalingen over de vergunning en de aanvraag daarvan ten behoeve van de overzichtelijkheid te spreiden over meerdere artikelen. De tot dusver geldende bepalingen zijn overgenomen. Er zijn wat aspecten in deze nieuwe bepalingen ter verduidelijking toegevoegd, zoals het adres van de seksinrichting, het overleggen van een geldig identiteitsbewijs, eventuele voorschriften en beperkingen aan de vergunning.</text:p>
          <text:p text:style-name="tussenkopvet">Artikelen 3:4 en 3:5</text:p>
          <text:p text:style-name="al">[Vervallen]</text:p>
          <text:p text:style-name="tussenkopvet">Artikel 3:7</text:p>
          <text:p text:style-name="al">In dit artikel zijn de gronden opgenomen om een vergunningsaanvraag af te wijzen. Onherroepelijke veroordelingen (of transacties) voor een zeden- of geweldsdelict dan wel mensenhandel hebben een weigering van de vergunning tot gevolg. Eerder vielen veroordelingen voor dergelijke delicten nog onder de categorie waarvoor gold dat er pas een verplichting tot weigering van toepassing was als de afgelopen vijf jaar er sprake was van een veroordeling tot een voorwaardelijke vrijheidsstraf of meer dan één veroordeling tot een andere onvoorwaardelijke hoofdstraf, zoals een boete. Bij de categorie van delicten waarvoor de exploitant of beheerder afgelopen vijf jaar niet te maken mag hebben gehad met meer dan één veroordeling tot een onvoorwaardelijke boete of andere hoofdstraf, is uitgebreid met delicten inzake witwassen (artikel 420bis tot en met 420quinquies Wetboek van Strafrecht) en overtredingen van de onderhavige afdeling van de APV. Aanwijzingen voor (toekomstige) tewerkstelling van personen die jonger zijn dan 18 jaar, met uitzondering van prostituees waarvoor een leeftijdsgrens van 21 jaar gesteld is, zijn thans ook een weigeringsgrond. Uit een uitspraak van de Afdeling bestuursrechtspraak van 5 juni 2019 (ECLI:NL:RVS:2019:1818) blijkt dat het toegestaan is om een minimumleeftijd te stellen van 21 jaar om als prostituee werkzaam te zijn.</text:p>
          <text:p text:style-name="tussenkopcur">Zesde lid</text:p>
          <text:p text:style-name="al">In het zesde lid zijn de gronden genoemd waarin er ruimte bestaat voor een afweging ten aanzien van de vraag of de vergunning al dan niet geweigerd wordt. Aan de al geldende weigeringsgronden in deze categorie (in het belang van openbare orde, zedelijkheid, woon- en leefomgeving, veiligheid e.d.) zijn situaties toegevoegd waarin eerder de vergunning ingetrokken is en waarin de aanvrager verzuimt om binnen een daartoe gestelde redelijke termijn aanvullende informatie te overleggen.</text:p>
          <text:p text:style-name="tussenkopvet">Artikel 3:9</text:p>
          <text:p text:style-name="al">Onder het dusver geldende regime kon een vergunning voor een seksinrichting alleen ingetrokken worden als een algemene intrekkingsgrond uit hoofdstuk 1 van toepassing was. In het licht van artikel 3:1 en ten behoeve van de duidelijkheid is er, overeenkomstig de model-APV van de VNG, voor gekozen om te werken met specifieke intrekkingsgronden voor deze soort vergunning. Verder is aansluiting gezocht bij de weigeringsgronden uit artikel 3:7. Tevens is met deze bepaling duidelijk dat als de exploitant en/of de beheerder zich niet houden aan gedragsnormen die tot dusver nog separaat in de APV genoemd waren, zoals het aanwezig zijn tijdens de openingstijden voor bezoekers, intrekking van de vergunning hiervan het gevolg zal zijn.</text:p>
          <text:p text:style-name="tussenkopvet">Artikelen 3:10 en 3:10a</text:p>
          <text:p text:style-name="al">Deze bepalingen geven aan wat de juridische gevolgen zijn als de exploitatie van een seksinrichting of een escortbedrijf feitelijk ten einde komt, of als het beheer daarvan wijzigt. Verder zijn er onder bepaalde omstandigheden mogelijkheden ter overbrugging van een periode dat er een nieuwe beheerder is, maar hiervoor nog geen formeel akkoord is. Kortheidshalve wordt verder verwezen naar de twee bepalingen, waarvan de inhoud voor zich spreekt.</text:p>
          <text:p text:style-name="tussenkopvet">Artikelen 3:12 en 3:12a</text:p>
          <text:p text:style-name="al">De algemene sluitingstijden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Uit artikel 3:12a volgt vervolgens dat bestuursrechtelijk handhavend optreden tegen een overtreding van de regels betreffende seksinrichtingen uit de APV ook kan bestaan uit het (tijdelijk) sluiten van de inrichting of het escortbedrijf of het (tijdelijk) beperken van de sluitingstijden die voor de betreffende inrichting gelden.</text:p>
          <text:p text:style-name="tussenkopvet">Artikelen 3:13 tot en met 3:18</text:p>
          <text:p text:style-name="al">[Vervallen]</text:p>
          <text:p text:style-name="tussenkopvet">Artikel 3:19</text:p>
          <text:p text:style-name="al">Het is op basis van het eerste lid van deze bepaling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het bevoegde bestuursorgaan niet te bevinden op de aangewezen wegen.</text:p>
          <text:p text:style-name="tussenkopvet">Artikelen 3:20 en 3:21</text:p>
          <text:p text:style-name="al">[Vervallen]</text:p>
          <text:p text:style-name="tussenkopvet">Artikel 3:22</text:p>
          <text:p text:style-name="al">Deze bepaling is een samenvoeging van de tot dusver in geldende twee bepalingen over sekswinkels en over het tentoonstellen, aanbieden en aanbrengen van erotisch-pornografische goederen, afbeeldingen en dergelijke. Tot deze samenvoeging is overgegaan omdat het exploiteren van een sekswinkel een voorbeeld is van het tentoonstellen, aanbieden en aanbrengen van erotisch-pornografische goederen en dergelijke.</text:p>
          <text:p text:style-name="al"/>
          <text:p text:style-name="al">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 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tussenkopvet">Artikel 3:23</text:p>
          <text:p text:style-name="al">Dit artikel betreft de bevoegdheid om nadere regels te stellen. Hierbij geldt dat niet alleen het college van burgemeester en wethouders, maar ook de burgemeester als bevoegd gezag deze bevoegdheid heeft.</text:p>
          <text:p text:style-name="tussenkopvet">Artikel 3:24</text:p>
          <text:p text:style-name="al">Dit artikel betreft het vloekverbod c.a. Destijds is, voorafgaande aan de invoering van deze bepaling, onder meer gediscussieerd over de vraag in hoeverre een dergelijk verbod in strikt juridisch opzicht waarde heeft, omdat in de praktijk een dergelijk verbod naar zijn aard vaak niet te rijmen zal zijn met artikel 7 van de Grondwet. Er is echter toen besloten om desondanks een dergelijke bepaling in te voeren, vooral als belangrijk signaal tegen taalverruwing. In de bepaling kwam tot uitdrukking dat artikel 7 van de Grondwet prevaleert. Er is geen aanleiding om dat standpunt te wijzigen, zodat deze bepaling geprolongeerd is.</text:p>
          <text:p text:style-name="tussenkopvet">Artikelen 3:25 en 3:26</text:p>
          <text:p text:style-name="al">De verplichting om van gemeentewege getroffen maatregelen tegen ongedierte te gedogen en de verplichting niets te doen wat de werking daarvan kan ontnemen, zijn niet in andere wet- en regelgeving opgenomen en zijn daarom opgenomen in de APV. Deze artikelen bieden dus een aanvulling ten aanzien van de resthinderbepalingen, betreffende ongedierteoverlast, uit hoofdstuk 7 van het Bouwbesluit 2012.</text:p>
          <text:p text:style-name="tussenkopvet">Hoofdstuk 4</text:p>
          <text:p text:style-name="tussenkopvet">Artikel 4.1</text:p>
          <text:p text:style-name="al">Op grond van de Wm en de Wabo moeten inrichtingen die nadelige gevolgen voor het milieu kunnen veroorzaken ofwel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tussenkopvet">Artikel 4.2</text:p>
          <text:p text:style-name="tussenkopcur">Eerste lid</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text:p>
          <text:p text:style-name="tussenkopcur">Tweede lid</text:p>
          <text:p text:style-name="al">In het APV-artikel worden Koningsdag, Bevrijdingsdag en de viering van Oud- op Nieuwjaar (in ieder geval) aangewezen als collectieve festiviteit. Door het tweede lid behoeft er niet jaarlijks een aanwijzingsbesluit voor deze dagen te worden opgesteld en bekend te worden gemaakt.</text:p>
          <text:p text:style-name="tussenkopcur">Derde lid</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text:p>
          <text:p text:style-name="tussenkopcur">Zesde tot en met het achtste lid</text:p>
          <text:p text:style-name="al">Het Activiteitenbesluit milieubeheer biedt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text:p>
          <text:p text:style-name="al"/>
          <text:p text:style-name="al">In het achtste lid is een eindtijdstip voor muziekgeluid vastgesteld om te voorkomen dat feesten bij bedrijven zonder wettelijke sluitingstijden (theoretisch) de hele nacht door kunnen gaan.</text:p>
          <text:p text:style-name="tussenkopvet">Artikel 4:3</text:p>
          <text:p text:style-name="tussenkopcur">Eerste lid</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De regeling geldt voor festiviteiten bij alle andere type A- en B-inrichtingen die onder het Besluit vallen. De enige uitzonderingen waarvoor de regeling niet geldt, zijn de type C-inrichtingen.</text:p>
          <text:p text:style-name="al"/>
          <text:p text:style-name="al">Er wordt een duidelijk stelsel geschept voor omwonenden: het aantal collectieve en incidentele festiviteiten is ieder jaar maximaal 12. Voor de bepaling van dit aantal van 12 geldt een collectieve festiviteit steeds als één festiviteit ook als het meerdere dagen omvat. Bij incidentele festiviteiten telt ieder etmaal als een eigen festiviteit voor deze berekening. Hiermee wordt voorkomen dat een ondernemer een festiviteit van een week plant om alsnog te kunnen profiteren van 12 dagen op grond van het Besluit en de aangewezen collectieve festiviteiten. Wanneer een inrichting in een gebied ligt dat is aangewezen voor een collectieve festiviteit wordt er vanuit gegaan bij de berekening van maximaal 12 festiviteiten dat de inrichting hieraan deelneemt. Dit bevordert de handhaafbaarheid van de regeling en biedt duidelijkheid aan omwonenden.</text:p>
          <text:p text:style-name="tussenkopcur">Vijfde tot en met het zevende lid</text:p>
          <text:p text:style-name="al">Het Activiteitenbesluit biedt gemeenten de mogelijkheid om bij of krachtens een gemeentelijke verordening voorwaarden te stellen aan de incidentele festiviteiten. De basis voor deze bevoegdheid staat in het tweede lid van artikel 2.21. Net als bij de collectieve festiviteiten geldt de regeling voor incidentele festiviteiten voor àlle type A- en B-inrichtingen onder het Activiteitenbesluit milieubeheer.</text:p>
          <text:p text:style-name="tussenkopcur">Achtste lid</text:p>
          <text:p text:style-name="al">Uit jurisprudentie van de Afdeling bestuursrechtspraak van de Raad van State (o.a. 15 januari 2015 zie: ECLI:NL:RVS:2015:14 (Leeuwarden-Lekkum) en ECLI:NL:RVS:2015:36 (Stein-Elsloo) blijkt dat wanneer aan een kennisgeving (melding) de voorwaarde wordt verbonden dat de houder van de inrichting omwonenden vooraf per brief informeert, daarmee sprake is van een appellabel besluit. Dit is niet wenselijk, vanuit een oogpunt van administratieve lastenbeperking. De voorwaarde van het informeren van omwonenden wordt daarom opgenomen in de APV zelf. Het waarschuwen van direct omwonenden kan gezien worden als een maatregel om geluidhinder te beperken.</text:p>
          <text:p text:style-name="tussenkopvet">Artikel 4.4</text:p>
          <text:p text:style-name="al">[Vervallen]</text:p>
          <text:p text:style-name="tussenkopvet">Artikel 4:5</text:p>
          <text:p text:style-name="al">In deze bepaling is in het eerste lid de zinsnede “buiten een inrichting” (in de zin van de Wet milieubeheer, zie artikel 4:1) opgenomen. Deze bepaling moet worden uitgezonderd voor de gevallen waarin de bepaling een regeling geeft voor activiteiten waarop ook de Wet milieubeheer ziet. Als dit niet gebeurt, dan loopt de bepaling het risico onverbindend verklaard te worden. Deze bepaling valt onder voorschriften over overlast in het algemeen, maar is hier toegespitst op geluidsoverlast. De bepaling is gebaseerd op de verordenende bevoegdheid krachtens de Gemeentewet.</text:p>
          <text:p text:style-name="tussenkopvet">Artikel 4:6</text:p>
          <text:p text:style-name="al">Door in het eerste lid de zinsnede ‘een inrichting’ (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
          <text:p text:style-name="al">In de praktijk zullen vooral de Zondagswet, Wet Geluidhinder, Wom, het Vuurwerkbesluit, het Activiteitenbesluit en het Bouwbesluit een afbakeningsdiscussie opleveren. Daarom is gekozen om deze wetten afzonderlijk te benoemen in het derde lid. In de Omgevingsverordening Gelderland kunnen zogenaamde milieubeschermingsgebieden worden aangewezen, waaronder stiltegebieden. Voor deze stiltegebieden kunnen bij provinciale milieuverordening regels over het voorkomen en beperken van geluidhinder worden gesteld, waaronder verbodsbepalingen. De provinciale verordening gaat in dit geval voor de gemeentelijke verordening.</text:p>
          <text:p text:style-name="al"/>
          <text:p text:style-name="al">Artikel 4:6 heeft betrekking op de vormen van geluidhinder waarin de andere regelingen niet voorzien. Onder andere valt te denken aan:</text:p>
          <text:list text:style-name="id1-3-2-4-487">
            <text:list-item text:style-override="id1-3-2-4-487-1">
              <text:number>-</text:number>
              <text:p text:style-name="al">een niet permanente activiteit in een niet besloten ruimte, zoals een kermis, een heidefeest, een braderie, een rally, enzovoort;</text:p>
            </text:list-item>
            <text:list-item text:style-override="id1-3-2-4-487-2">
              <text:number>-</text:number>
              <text:p text:style-name="al">het door middel van luidsprekers op voertuigen of anderszins reclame of muziek maken of mededelingen doen;</text:p>
            </text:list-item>
            <text:list-item text:style-override="id1-3-2-4-487-3">
              <text:number>-</text:number>
              <text:p text:style-name="al">het ten gehore brengen van achtergrondmuziek in winkelstraten;</text:p>
            </text:list-item>
            <text:list-item text:style-override="id1-3-2-4-487-4">
              <text:number>-</text:number>
              <text:p text:style-name="al">het gebruik van diverse geluidproducerende recreatietoestellen;</text:p>
            </text:list-item>
            <text:list-item text:style-override="id1-3-2-4-487-5">
              <text:number>-</text:number>
              <text:p text:style-name="al">het gebruik van bouwmachines, zoals compressors, cirkelzagen, trilhamers en heistellingen;</text:p>
            </text:list-item>
            <text:list-item text:style-override="id1-3-2-4-487-6">
              <text:number>-</text:number>
              <text:p text:style-name="al">het toepassen van knalapparatuur om vogels te verjagen, enzovoort;</text:p>
            </text:list-item>
            <text:list-item text:style-override="id1-3-2-4-487-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Van geval tot geval zal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tussenkopvet">Artikel 4:7</text:p>
          <text:p text:style-name="al">[Vervallen]</text:p>
          <text:p text:style-name="tussenkopvet">Artikel 4:8</text:p>
          <text:p text:style-name="al">Doorgaans beter bekend onder de naam ‘wildplassen’. In de APV bestaat de mogelijkheid om ook buiten de bebouwde kom plaatsen aan te wijzen waar wildplassen is verboden, bijvoorbeeld bij veelbezochte parkeerterreinen en picknickplaatsen, vanwege de daar ondervonden overlast.</text:p>
          <text:p text:style-name="tussenkopvet">Artikel 4:9</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tussenkopvet">Artikel 4.9a</text:p>
          <text:p text:style-name="al">In dit artikel is het plukverbod van paddenstoelen opgenomen. Het artikel beoogt het plukken van paddenstoelen in gebieden die door het college zijn aangewezen te reguleren.</text:p>
          <text:p text:style-name="tussenkopvet">Artikel 4:9b (nieuw); bestaand: niet opgenomen</text:p>
          <text:p text:style-name="al">Het oplaten van ballonnen kan schade toebrengen aan het milieu en de natuur. Er kunnen resten van ballonnen achterblijven in de buitenruimte, wat bijvoorbeeld door dieren voor voedsel kan worden aangezien. Daarom is ervoor gekozen om het oplaten van ballonnen verboden te stellen. Bij het voorgaande dient opgemerkt te worden dat een verbod in de praktijk moeilijk te handhaven is. Er moet immers sprake zijn van een constatering van het overtreden van het verbod en hiervoor zal een heterdaad vrijwel altijd noodzakelijk zijn.</text:p>
          <text:p text:style-name="tussenkopvet">Artikel 4:10</text:p>
          <text:p text:style-name="al">In dit artikel zijn aanvullende begrippen ten opzichte van hoofdstuk 1 opgenomen die relevant zijn voor dit betreffende hoofdstuk.</text:p>
          <text:p text:style-name="tussenkopvet">Artikel 4:11</text:p>
          <text:p text:style-name="tussenkopcur">Wabo</text:p>
          <text:p text:style-name="al">De omgevingsvergunning voor het vellen van houtopstanden is aangewezen in artikel 2.2, eerste lid, onder g, van de Wabo. Soms zal naast deze omgevings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text:p>
          <text:p text:style-name="tussenkopcur">Derde lid</text:p>
          <text:p text:style-name="al">Door het opnemen van dit lid in artikel 4:11 is meteen duidelijk wie de aanvraag kan doen. Dit komt de overzichtelijkheid ten goede.</text:p>
          <text:p text:style-name="tussenkopcur">Vijfde lid</text:p>
          <text:p text:style-name="al">Dit lid geeft de burgemeester de bevoegdheid om bij onmiddellijk gevaar het kapverbod buiten werking te stellen. Omdat het hier gaat om een bevoegdheid van de burgemeester en niet het college, is de uitzondering in een apart lid opgenomen.</text:p>
          <text:p text:style-name="tussenkopcur">Zesde en zevende lid</text:p>
          <text:p text:style-name="al">Aan de omgevingsvergunning kunnen een herplantplicht en bijzondere vergunningsvoorschriften worden verbonden.</text:p>
          <text:p text:style-name="tussenkopvet">Artikel 4:12</text:p>
          <text:p text:style-name="al">Uit onderzoek is gebleken dat er binnen de gemeente Barneveld nog steeds een groot aantal iepen staan die vatbaar zijn voor de iepziekte. Er is daarom gekozen om voor de bestrijding van de iepziekte een artikel in de APV op te nemen.</text:p>
          <text:p text:style-name="tussenkopvet">Artikel 4:13</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tussenkopcur">Afbakening</text:p>
          <text:p text:style-name="al">Door in het eerste lid de zinsnede ‘buiten een inrichting in de zin van de Wet milieubeheer’ op te nemen wordt de afbakening met de Wet milieubeheer direct vastgelegd.</text:p>
          <text:p text:style-name="tussenkopvet">Artikel 4:15</text:p>
          <text:p text:style-name="al">Vanwege de vereenvoudiging van vergunningen en de vermindering van administratieve lasten is de reclamevergunning geheel verdwenen en vervangen door een algemene regel die verbiedt om door middel van een reclame het verkeer in gevaar te brengen of hinder dan wel overlast te veroorzaken voor omwonenden. De gedachte daarachter is dat voor een reclame van enige omvang of betekenis doorgaans een omgevingsvergunning voor de activiteit ‘bouwen’ nodig is, waardoor al aan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tussenkopcur">Afleidende objecten langs snelwegen</text:p>
          <text:p text:style-name="al">Rijkswaterstaat heeft op 21 oktober 2011 het Beleidskader “Beoordeling van Objecten langs Auto(snel)wegen” vastgesteld. De hoofdlijn voor objecten (waaronder reclame) is nu:</text:p>
          <text:list text:style-name="id1-3-2-4-524">
            <text:list-item text:style-override="id1-3-2-4-524-1">
              <text:number>-</text:number>
              <text:p text:style-name="al">bewegende objecten of beelden zijn niet toegestaan;</text:p>
            </text:list-item>
            <text:list-item text:style-override="id1-3-2-4-524-2">
              <text:number>-</text:number>
              <text:p text:style-name="al">de objecten of beelden mogen niet verblinden (moeten voldoen aan richtlijn lichthinder);</text:p>
            </text:list-item>
            <text:list-item text:style-override="id1-3-2-4-524-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 APV. In dat geval zal het rijksbeleidskader handvaten kunnen bieden om te bepalen of het object het verkeer in gevaar brengt.</text:p>
          <text:p text:style-name="tussenkopvet">Artikel 4:16</text:p>
          <text:p text:style-name="al">Dit artikel inzake verlichte handelsreclame is in zijn geheel vervallen. In het Activiteitenbesluit is een zorgplicht opgenomen die ertoe verplicht geen lichthinder te veroorzaken. Daarmee vervalt de noodzaak om dit onderwerp bij APV te regelen.</text:p>
          <text:p text:style-name="tussenkopvet">Artikel 4:17</text:p>
          <text:p text:style-name="al">Met de bepalingen in deze afdeling wordt conform advies van de VNG de ruimte die gemeenten na de intrekking van de Wet op de openluchtrecreatie (WOR) is geboden op een lastenarme manier ingevuld. In de definitie gaat het in het algemeen over een tent, tentwagen, kampeerwagen en caravan. In dit artikel zijn geen wijzigingen aangebracht.</text:p>
          <text:p text:style-name="tussenkopvet">Artikel 4:18</text:p>
          <text:p text:style-name="al">Dit artikel dient met name de bescherming van natuur en milieu. Het is niet wenselijk als in een kwetsbaar natuurgebied gekampeerd wordt.</text:p>
          <text:p text:style-name="tussenkopvet">Artikel 4:19</text:p>
          <text:p text:style-name="al">Dit artikel behoeft geen verdere toelichting.</text:p>
          <text:p text:style-name="tussenkopvet">Hoofdstuk 5</text:p>
          <text:p text:style-name="tussenkopvet">Artikel 5:1</text:p>
          <text:p text:style-name="al">[Vervallen]</text:p>
          <text:p text:style-name="tussenkopvet">Artikel 5:2</text:p>
          <text:p text:style-name="tussenkopcur">Eerste lid</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tussenkopcur">Tweede lid</text:p>
          <text:p text:style-name="al">Het woord ‘vergen’ is gebezigd in plaats van ‘duren’ teneinde zoveel mogelijk twijfel uit te sluiten over de vraag of met een bepaalde herstel- of onderhoudswerkzaamheid meer dan een uur gemoeid is.</text:p>
          <text:p text:style-name="tussenkopcur">Derde lid, onder a</text:p>
          <text:p text:style-name="al">Deze bepaling beoogt optreden mogelijk te maken tegen die autohandelaren en exploitanten van garage-, herstel- en autoverhuurbedrijven die de weg voortdurend gebruiken als stallingsruimte voor auto’s die hun toebehoren of zijn toevertrouw.</text:p>
          <text:p text:style-name="al"/>
          <text:p text:style-name="al">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text:p>
          <text:p text:style-name="tussenkopcur">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tussenkopcur">Vierde lid</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tussenkopvet">Artikel 5:3</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 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Op de ontheffingen, bedoeld in artikelen 5:2 en 5:3, is artikel 28 van de Dienstenwet van toepassing. In het belang van het milieu wordt paragraaf 4.1.3.3 van de Awb niet van toepassing verklaard op de ontheffing, bedoeld in artikel 5:2. Dit geldt eveneens voor de ontheffing van artikel 5:3, met dien verstande dat het belang om overlast te voorkomen daarvoor de dwingende reden van algemeen belang is om af te wijken van de genoemde bepaling uit de Dienstenwet.</text:p>
          <text:p text:style-name="tussenkopvet">Artikel 5:4</text:p>
          <text:p text:style-name="al">Dit artikel is opgenomen om te voorkomen dat niet-rijklare voertuigen op de weg excessief zijn in relatie tot het tekort aan parkeerruimte in sommige gevallen. Daarnaast kan het parkeren van defecte voertuig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tussenkopvet">Artikel 5:5</text:p>
          <text:p text:style-name="al">Een achtergelaten voertuigwrak, inclusief een fiets of bromfiets, geeft in de eerste plaats aanstoot, doordat het een ontsierend element in het straatbeeld vormt. Ook kan een wrak een gevaar opleveren voor spelende kinderen en andere weggebruikers. Het verbod in dit artikel richt zich zowel op de eigenaar/houder van het wrak als andere belanghebbenden.</text:p>
          <text:p text:style-name="tussenkopvet">Artikel 5:6</text:p>
          <text:p text:style-name="al">Met de zinsnede “of anderszins voor andere dan verkeersdoeleinden wordt gebruikt” is beoogd aan te geven dat alle soorten (aanhang)wagens en voertuigen, die niet ‘dagelijks’ worden gebruikt als vervoermiddel onder deze bepaling kunnen vallen. D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Deze bepaling richt zich ook tegen het ontsieren van het uiterlijk aanzien van de gemeente door het doen of laten staan van caravans en dergelijke elders dan op de weg in de zin van de WVW 1994.</text:p>
          <text:p text:style-name="al"/>
          <text:p text:style-name="al">Een ontheffing op het verbod wordt alleen verleend als een in beginsel ongewenste handeling bij hoge uitzondering toch moet worden toegestaan. Doorgaans is daarvoor dan een noodzaak of een zeer dwingende reden. De te maken afweging is dus vrij overzichtelijk, en er is geen reden waarom dit besluit niet tijdig kan worden genomen. Om die reden is er in het zesde lid voor gekozen om de lex silencio positivo van toepassing te verklaren.</text:p>
          <text:p text:style-name="tussenkopvet">Artikel 5:7</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it geval is ervoor gekozen de lex silencio positivo op de ontheffing op dit verbod van toepassing te verklaren.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tussenkopvet">Artikel 5:8</text:p>
          <text:p text:style-name="al">Deze bepaling beoogt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en kermiswagens kunnen op dergelijke plaatsen een zeer storend element vormen. Het zijn deze situaties waarop deze bepaling het oog heeft.</text:p>
          <text:p text:style-name="al"/>
          <text:p text:style-name="al">In dit geval is ervoor gekozen de lex silencio positivo op de ontheffing van dit verbod van toepassing te verklaren. Een dergelijke situatie is namelijk zeldzaam. Ook vergt het toekennen of afwijzen van deze ontheffing geen langdurige of complexe afweging.</text:p>
          <text:p text:style-name="tussenkopvet">Artikel 5:9</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 Door het opnemen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tussenkopcur">Tweede lid</text:p>
          <text:p text:style-name="al">De in dit lid opgenomen uitzondering ziet bijvoorbeeld op (het parkeren van) hoogwerkers, meetwagens en dergelijke.</text:p>
          <text:p text:style-name="tussenkopvet">Artikel 5:10</text:p>
          <text:p text:style-name="al">Sinds de uitspraak van Hof Arnhem-Leeuwarden 23-05-2016, ECLI:NL:GHARL:2016:3927, geldt dat de plaatsing van de verbodsborden E1, E2 en E3 uit bijlage 1 bij het RVV 1990 niet het parkeren (of laten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de zich op het Verdrag inzake verkeerstekens van 8 november 1968 dat voor Nederland op 8 november 2008 in werking is getreden (Trb. 2008, 77).</text:p>
          <text:p text:style-name="al"/>
          <text:p text:style-name="al">Als een gemeente (ook) een parkeer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 deze niet in strijd zijn met de WVW 1994 en verkeerstekens krachtens die wet zich daar niet toe lenen. 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Het verbod geldt niet voor voertuigen die worden gebruikt voor wegwerkzaamheden in opdracht van een bestuursorgaan of openbaar lichaam (tweede lid).Voor het ter plaatse kenbaar maken van een parkeerverbod dient de gemeente een zelf ontworpen verbodsbord te plaatsen.</text:p>
          <text:p text:style-name="al"/>
          <text:p text:style-name="al">Vanzelfsprekend is het ook mogelijk het parkeren op andere weggedeelten dan de rijbaan fysiek onmogelijk te maken, bijvoorbeeld door het plaatsen van schampblokken. Voor een verkeersbesluit met die strekking is artikel 5:10 niet nodig, maar biedt artikel 18, eerste lid, onder d, van de WVW 1994 de grondslag.</text:p>
          <text:p text:style-name="tussenkopvet">Artikel 5:11</text:p>
          <text:p text:style-name="al">Met de onderhavige bepaling wordt beoogd beschadiging van groenstroken en dergelijke, die het uiterlijk aanzien van de gemeente beogen te verfraaien, te voorkomen en het groen beter aan zijn bestemming te doen beantwoorden.</text:p>
          <text:p text:style-name="al"/>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
          <text:p text:style-name="al">Bij de onder b van het tweede lid bedoelde voertuigen kan worden gedacht aan voertuigen in gebruik bij de politie, de brandweer of de gemeentelijke plantsoenendienst. Campings vallen onder terreinen als bedoeld onder c.</text:p>
          <text:p text:style-name="tussenkopvet">Artikel 5:12</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tussenkopvet">Artikel 5:13</text:p>
          <text:p text:style-name="al">In de praktijk komt het steeds vaker voor dat goede doelen, in plaats van of in aanvulling op collectes in meer traditionele zin, leden of donateurs werven om geld te genereren. Voor leden- en donateurwerving gelden dezelfde regels als voor het collecteren op de meer traditionele manier.</text:p>
          <text:p text:style-name="tussenkopcur">Derde lid</text:p>
          <text:p text:style-name="al">Verder zijn in het derde lid twee extra uitzonderingen geïntroduceerd op het verbod om zonder vergunning te collecteren en leden of donateurs te werven. Deze uitzonderingen gelden voor door het college aangewezen instellingen en voor instellingen die ingedeeld zijn in het jaarlijks door het Centraal Bureau Fondsenwerving (CBF) opgestelde collecte- en wervingsrooster. Hierin is aan instellingen met een CBF-keurmerk een vaste week toegekend. Andere organisaties kunnen in die week geen inzameling of werving houden en zijn dus aangewezen op de periodes die volgens het rooster nog niet zijn ingevuld. Aan deze vrijstelling van de vergunningsplicht kunnen voorschriften verbonden worden, zoals de verplichte legitimatie van inzamelaars en wervers, het verplicht melden van de opbrengst bij de gemeente en het niet toestaan van collectes en wervingen op zondag. Dit systeem maakt dat de collectes en wervingen van verschillende instellingen over het jaar verspreid worden en dat de acties van een bepaalde instelling geconcentreerd zijn in een periode.</text:p>
          <text:p text:style-name="tussenkopcur">Vierde lid</text:p>
          <text:p text:style-name="al">De lex silencio positivo is van toepassing verklaard op de collectevergunning. Collectes zijn doorgaans voor een bepaald moment gepland, waarbij bijvoorbeeld vrijwilligers zijn aangezocht. Gelet hierop is het van belang dat tijdig op een aanvraag wordt beslist.</text:p>
          <text:p text:style-name="tussenkopvet">Artikel 5:14</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Als men een drukwerk of ander goed verkrijgt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tussenkopvet">Artikel 5:15</text:p>
          <text:p text:style-name="al">Het aanwijzen van gebieden en tijden schept helderheid: op die plaatsen en momenten mag niet worden gevent. Daarbuiten wel. Het college heeft verschillende gronden voor zijn gebiedsaanwijzingen, zoals overlast (waarschijnlijk verreweg de meest voorkomende grond), of verkeersveiligheid. Door in lid 1 “in het belang van de openbare orde<text:span text:style-name="nadrukcur">”</text:span> toe te voegen is de grondslag voor het aanwijzen van gebieden, of dagen en uren beperkt tot de openbare orde. Mocht de openbare orde daadwerkelijk worden verstoord, dan kan de burgemeester ingrijpen op basis van diens openbare orde bevoegdheden uit de Gemeentewet. Voor het venten met meningsuitingen is het vijfde lid van belang.</text:p>
          <text:p text:style-name="al"/>
          <text:p text:style-name="al">Op de ontheffing, bedoeld in artikel 5:15, lid 2, is artikel 28 van de Dienstenwet van toepassing. Dat betekent dat paragraaf 4.1.3.3 van de Awb in beginsel hierop van toepassing is. Het belang van de openbare orde is echter een dwingende reden van algemeen belang om daarvan in dit geval af te wijken.</text:p>
          <text:p text:style-name="tussenkopvet">Artikel 5:16</text:p>
          <text:p text:style-name="al">[Vervallen]</text:p>
          <text:p text:style-name="tussenkopvet">Artikel 5:17</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Het innemen van een standplaats op een markt, ingesteld op basis van artikel 160, eerste lid, aanhef en onder h,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 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tussenkopvet">Artikel 5:18</text:p>
          <text:p text:style-name="al">In het verleden is het beschermen van een redelijk voorzieningenniveau in de gemeente ten behoeve van de consument als een openbare orde 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tussenkopcur">Vierde lid</text:p>
          <text:p text:style-name="al">Op de vergunning, bedoeld in artikelen 5:18, is artikel 28 van de Dienstenwet van toepassing, voor zover de standplaats gebruikt wordt om diensten te verlenen. Dat betekent dat paragraaf 4.1.3.3 van de Awb in beginsel hierop van toepassing is. Het belang van de openbare orde is een dwingende reden van algemeen belang om daarvan in dit geval af te wijken.</text:p>
          <text:p text:style-name="tussenkopvet">Artikel 5:19</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tussenkopvet">Artikel 5:20</text:p>
          <text:p text:style-name="al">Deze bepaling spreekt voor zich<text:span text:style-name="nadrukvet">.</text:span></text:p>
          <text:p text:style-name="tussenkopvet">Artikel 5:21</text:p>
          <text:p text:style-name="al">[Vervallen]</text:p>
          <text:p text:style-name="tussenkopvet">Artikel 5:22</text:p>
          <text:p text:style-name="tussenkopcur">Eerste lid</text:p>
          <text:p text:style-name="al">Het komt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Let op: in afdeling 4 heeft het begrip ‘standplaats’ een andere betekenis dan hetzelfde begrip in afdeling 5: op grond van artikel 5:17, eerste lid bevindt een standplaats in afdeling 4 zich per definitie in de open lucht, terwijl bij een rommelmarkt (afdeling 5) de standplaatsen juist in een gebouw staan op grond van artikel 5:22, eerste lid.</text:p>
          <text:p text:style-name="tussenkopcur">Tweede lid</text:p>
          <text:p text:style-name="al">De volgende marktsoorten zijn van de rommelmarkt te onderscheiden:</text:p>
          <text:list text:style-name="id1-3-2-4-637">
            <text:list-item text:style-override="id1-3-2-4-637-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een model marktverordening uitgebracht. Een weekmarkt kan binnen of buiten plaatsvinden, een snuffelmarkt is per definitie binnen.</text:p>
            </text:list-item>
            <text:list-item text:style-override="id1-3-2-4-637-2">
              <text:number>-</text:number>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637-3">
              <text:number>-</text:number>
              <text:p text:style-name="al">Evenement: de zogeheten romm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tussenkopvet">Artikel 5:23</text:p>
          <text:p text:style-name="al">De Europese Dienstenrichtlijn is van toepassing op het vergunningstelsel voor een romm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Dit betekent onder meer dat toepasselijkheid van de lex silencio positivo uit artikel 28, eerste lid, van de Dienstenwet voortvloeit.</text:p>
          <text:p text:style-name="tussenkopvet">Afdeling 6 ‘Openbaar water’ is niet opgenomen in de APV</text:p>
          <text:p text:style-name="tussenkopvet">Artikel 5:32</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VW 1994 plaatsvinden.</text:p>
          <text:p text:style-name="tussenkopcur">WVW 1994 en APV</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Artikel 5:32 kan dan wel van toepassing zijn. Deze bepaling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 Indien artikel 5:32 van toepassing is, is een vergunning op basis van artikel 2:25 niet meer aan de orde.</text:p>
          <text:p text:style-name="tussenkopcur">Wabo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In een gemeentelijke regeling met betrekking tot de motorterreinen waarop de Wabo en het Besluit omgevingsrecht niet van toepassing zijn zal de werkingssfeer ten opzichte van de Wabo in ieder geval moeten zijn afgebakend. 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tussenkopcur">Zondagswet</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 De training voorafgaand aan de motorcrosswedstrijd kan als deze voor publiek toegankelijk is, reeds aangemerkt worden als een openbare vermakelijkheid als bedoeld in artikel 4 van de Zondagswet.</text:p>
          <text:p text:style-name="tussenkopvet">Artikel 5:33</text:p>
          <text:p text:style-name="al">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5:33 van toepassing. Ten aanzien van het wilde crossen kunnen in bepaalde gevallen op grond van de verkeersregelgeving maatregelen getroffen worden.</text:p>
          <text:p text:style-name="tussenkopvet">Artikel 5:33a</text:p>
          <text:p text:style-name="al">Dit verbod ziet op het gebruik bestuurbare vliegers en dergelijke in natuurgebieden. Gezien het feit dat uit ervaring blijkt dat zij vooral overlast en schade veroorzaken in natuurgebieden, is ervoor gekozen om dit verbod tot natuurgebieden te beperken.</text:p>
          <text:p text:style-name="tussenkopvet">Artikel 5:34</text:p>
          <text:p text:style-name="al">Benadrukt wordt dat voor het verbranden van afvalstoffen buiten inrichtingen altijd een ontheffing nodig is op grond van artikel 10.63, tweede lid, van de Wm. Het college kan een dergelijke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Wm biedt geen mogelijkheid om de ontheffing te weigeren, indien de openbare orde en veiligheid in het geding is. Bovendien kunnen de voorschriften die verbonden zijn aan een dergelijke ontheffing alleen dienen ter bescherming van het belang van het milieu. Artikel 5:34 vult daarom voor wat betreft deze aspecten de Wm aan.</text:p>
          <text:p text:style-name="tussenkopvet">Artikel 5:35</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text:p>
          <text:p text:style-name="tussenkopvet">Artikel 5:36</text:p>
          <text:p text:style-name="al">Dit soort ontheffingen zijn zeldzaam en er zijn doorgaans emoties van nabestaanden in het geding. Het is daarom mogelijk en wenselijk dat er snel en tijdig wordt beslist. Om die reden is ervoor gekozen de lex silencio positivo van toepassing te verklaren.</text:p>
          <text:p text:style-name="tussenkopvet">Artikel 5:37</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ui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tussenkopvet">Hoofdstuk 6</text:p>
          <text:p text:style-name="tussenkopvet">Artikel 6:1</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tweede lid toegevoegd.</text:p>
          <text:p text:style-name="tussenkopcur">Derde lid</text:p>
          <text:p text:style-name="al">In het d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De raad is ingevolge artikel 64, tweede lid, van de Wet veiligheidsregio’s bevoegd om bij verordening te bepalen dat een bestuurlijke boete kan worden opgelegd voor overtreding van de regels, gesteld krachtens artikel 3 van de Wet veiligheidsregio’s.</text:p>
          <text:p text:style-name="tussenkopvet">Artikel 6:2</text:p>
          <text:p text:style-name="al">In dit artikel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tussenkopvet">Artikel 6:3</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het zogenaamde ‘huisrecht’. Het betreden van de woning zonder toestemming van de bewoner is daarom met veel waarborgen omkleed. Op het betreden van een woning met toestemming van de bewoner zijn deze waarborgen niet van toepassing, al gelden daar wel de vormvoorschriften van de Awbi.</text:p>
          <text:p text:style-name="al"/>
          <text:p text:style-name="al">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tussenkopvet">Artikel 6:4</text:p>
          <text:p text:style-name="al">In artikel 6:4 wordt geen tijdstip vermeld waarop de oude verordening wordt ingetrokken. Dat is ook niet nodig. De datum waarop de nieuwe verordening in werking treedt, is de datum waarop de oude verordening vervalt.</text:p>
          <text:p text:style-name="tussenkopvet">Artikel 6:5</text:p>
          <text:p text:style-name="al">Van belang is in de overgangsbepalingen aan te geven of bestaande vergunningen, ontheffingen, enz. al dan niet hun rechtskracht blijven behouden na de inwerkingtreding van deze verordening. Op aanvragen om een besluit, ingediend onder de oude verordening, wordt volgens de Awb beslist overeenkomstig de nieuwe verordening (toetsing ex nunc).</text:p>
          <text:p text:style-name="tussenkopvet">Artikel 6:6</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tussenkopvet">Artikel 6:7</text:p>
          <text:p text:style-name="al">Dit artikel behoeft geen toelichting</text:p>
          <text:p text:style-name="al"/>
        </text:section>
        <text:section text:name="bijlage_id1-3-2-5" text:style-name="bijlage">
          <text:p text:style-name="bijlage_top"/>
          <text:p text:style-name="hoofdstuk_kop"><text:span text:style-name="label">Bijlage</text:span> - Lijst van gebruikte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69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9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9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OVERHEIDop.referentienummer">481</meta:user-defined>
    <meta:user-defined meta:name="DCTERMS.alternative">Algemene Plaatselijke Verordening gemeente Barneveld</meta:user-defined>
    <dc:language>nl</dc:language>
    <meta:user-defined meta:name="OVERHEID.Gemeente/DC.spatial">Barneveld</meta:user-defined>
    <meta:user-defined meta:name="DC.title">Besluit van de raad van de gemeente Barneveld tot vaststelling van de Algemene plaatselijke verordening gemeente Barneveld</meta:user-defined>
    <meta:user-defined meta:name="DCTERMS.W3CDTF/DCTERMS.available">2020-03-27</meta:user-defined>
    <meta:user-defined meta:name="DCTERMS.W3CDTF/OVERHEIDop.jaargang">2020</meta:user-defined>
    <meta:user-defined meta:name="OVERHEIDop.publicationIssue">79695</meta:user-defined>
    <meta:user-defined meta:name="OVERHEIDop.betreftRegeling">CVDR638606_1</meta:user-defined>
    <meta:user-defined meta:name="xs:date/OVERHEIDop.startdatum">2020-03-28</meta:user-defined>
    <meta:user-defined meta:name="OVERHEIDop.GmbID/DC.identifier">gmb-2020-79695</meta:user-defined>
    <meta:user-defined meta:name="OVERHEIDop.versieInformatie"/>
  </office:meta>
</office:document-meta>
</file>