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meerjarige evenementenvergunning voor het houden van Bloeiend Zijpe op diverse locaties in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8</text:p>
            <text:p text:style-name="common-al">
            <text:span text:style-name="nadrukvet">Besluitdatum:</text:span> 23 maart 2020</text:p>
            <text:p text:style-name="common-al">
            <text:span text:style-name="nadrukvet">Besluit:</text:span>gedeeltelijke intrekking verleende meerjarige evenementenvergunning</text:p>
            <text:p text:style-name="common-al">
            <text:span text:style-name="nadrukvet">Locatie:</text:span> diverse locaties in Zijpe</text:p>
            <text:p text:style-name="common-al">
            <text:span text:style-name="nadrukvet">Datum ingetrokken:</text:span> van 3 april tot en met 3 mei 2020</text:p>
            <text:p text:style-name="common-al">
            <text:span text:style-name="nadrukvet">Omschrijving:</text:span> het gedeeltelijk intrekken van de verleende vergunning (VBW-18-0087) voor het houden van het evenement Bloeiend Zijpe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maart 2020 een bezwaarschrift aan ons zenden. Hoe u dit kunt doen staat op www.schag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6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6 539292</meta:user-defined>
    <meta:user-defined meta:name="DC.title">Gedeeltelijke intrekking meerjarige evenementenvergunning voor het houden van Bloeiend Zijpe op diverse locaties in Zijpe</meta:user-defined>
    <meta:user-defined meta:name="OVERHEID.PostcodeHuisnummer/OVERHEIDop.postcodeHuisnummer">1756CK 9</meta:user-defined>
    <meta:user-defined meta:name="OVERHEIDop.straatnaam">Groteweg</meta:user-defined>
    <meta:user-defined meta:name="OVERHEIDop.woonplaats">'t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94</meta:user-defined>
    <meta:user-defined meta:name="OVERHEIDop.GmbID/DC.identifier">gmb-2020-79694</meta:user-defined>
    <meta:user-defined meta:name="OVERHEIDop.versieInformatie"/>
  </office:meta>
</office:document-meta>
</file>