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agoya B.V. Stoeldraaierstraat 56, Groningen – starten activiteiten. Activiteiten: 3.6.1 Bereiden van voedingsmiddelen (2019755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9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9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9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37.566 581902.413</meta:user-defined>
    <meta:user-defined meta:name="DC.title">Acceptatie melding Activiteitenbesluit: Magoya B.V. Stoeldraaierstraat 56, Groningen – starten activiteiten. Activiteiten: 3.6.1 Bereiden van voedingsmiddelen (201975588)</meta:user-defined>
    <meta:user-defined meta:name="OVERHEID.PostcodeHuisnummer/OVERHEIDop.postcodeHuisnummer">9712BX 56</meta:user-defined>
    <meta:user-defined meta:name="OVERHEIDop.straatnaam">Stoeldraaier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692</meta:user-defined>
    <meta:user-defined meta:name="OVERHEIDop.GmbID/DC.identifier">gmb-2020-79692</meta:user-defined>
    <meta:user-defined meta:name="OVERHEIDop.versieInformatie"/>
  </office:meta>
</office:document-meta>
</file>