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7 De Glind, bouwen landbouw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68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8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83 460234</meta:user-defined>
    <meta:user-defined meta:name="DC.title">aanvraag omgevingsvergunning, Helweg 7 De Glind, bouwen landbouwwerktuigenloods</meta:user-defined>
    <meta:user-defined meta:name="OVERHEID.PostcodeHuisnummer/OVERHEIDop.postcodeHuisnummer">3794MP 7</meta:user-defined>
    <meta:user-defined meta:name="OVERHEIDop.straatnaam">Helweg</meta:user-defined>
    <meta:user-defined meta:name="OVERHEIDop.woonplaats">De Gli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689</meta:user-defined>
    <meta:user-defined meta:name="OVERHEIDop.GmbID/DC.identifier">gmb-2020-79689</meta:user-defined>
    <meta:user-defined meta:name="OVERHEIDop.versieInformatie"/>
  </office:meta>
</office:document-meta>
</file>