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5*"/>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8*"/>
    </style:style>
    <style:style style:family="table-column" style:parent-style-name="colspec" style:name="id1-3-2-4-5-1-4">
      <style:table-column-properties style:rel-column-width="5*"/>
    </style:style>
    <style:style style:family="table-column" style:parent-style-name="colspec" style:name="id1-3-2-4-5-1-5">
      <style:table-column-properties style:rel-column-width="5*"/>
    </style:style>
    <style:style style:family="table-column" style:parent-style-name="colspec" style:name="id1-3-2-4-5-1-6">
      <style:table-column-properties style:rel-column-width="7*"/>
    </style:style>
    <style:style style:family="table-column" style:parent-style-name="colspec" style:name="id1-3-2-4-5-1-7">
      <style:table-column-properties style:rel-column-width="3*"/>
    </style:style>
    <style:style style:family="table-column" style:parent-style-name="colspec" style:name="id1-3-2-4-5-1-8">
      <style:table-column-properties style:rel-column-width="3*"/>
    </style:style>
    <style:style style:family="table-column" style:parent-style-name="colspec" style:name="id1-3-2-4-5-1-9">
      <style:table-column-properties style:rel-column-width="24*"/>
    </style:style>
    <style:style style:family="table-column" style:parent-style-name="colspec" style:name="id1-3-2-4-7-1-1">
      <style:table-column-properties style:rel-column-width="5*"/>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8*"/>
    </style:style>
    <style:style style:family="table-column" style:parent-style-name="colspec" style:name="id1-3-2-4-7-1-4">
      <style:table-column-properties style:rel-column-width="5*"/>
    </style:style>
    <style:style style:family="table-column" style:parent-style-name="colspec" style:name="id1-3-2-4-7-1-5">
      <style:table-column-properties style:rel-column-width="3*"/>
    </style:style>
    <style:style style:family="table-column" style:parent-style-name="colspec" style:name="id1-3-2-4-7-1-6">
      <style:table-column-properties style:rel-column-width="3*"/>
    </style:style>
    <style:style style:family="table-column" style:parent-style-name="colspec" style:name="id1-3-2-4-7-1-7">
      <style:table-column-properties style:rel-column-width="3*"/>
    </style:style>
    <style:style style:family="table-column" style:parent-style-name="colspec" style:name="id1-3-2-4-7-1-8">
      <style:table-column-properties style:rel-column-width="3*"/>
    </style:style>
    <style:style style:family="table-column" style:parent-style-name="colspec" style:name="id1-3-2-4-7-1-9">
      <style:table-column-properties style:rel-column-width="24*"/>
    </style:style>
    <style:style style:family="table-column" style:parent-style-name="colspec" style:name="id1-3-2-4-9-1-1">
      <style:table-column-properties style:rel-column-width="5*"/>
    </style:style>
    <style:style style:family="table-column" style:parent-style-name="colspec" style:name="id1-3-2-4-9-1-2">
      <style:table-column-properties style:rel-column-width="40*"/>
    </style:style>
    <style:style style:family="table-column" style:parent-style-name="colspec" style:name="id1-3-2-4-9-1-3">
      <style:table-column-properties style:rel-column-width="8*"/>
    </style:style>
    <style:style style:family="table-column" style:parent-style-name="colspec" style:name="id1-3-2-4-9-1-4">
      <style:table-column-properties style:rel-column-width="5*"/>
    </style:style>
    <style:style style:family="table-column" style:parent-style-name="colspec" style:name="id1-3-2-4-9-1-5">
      <style:table-column-properties style:rel-column-width="5*"/>
    </style:style>
    <style:style style:family="table-column" style:parent-style-name="colspec" style:name="id1-3-2-4-9-1-6">
      <style:table-column-properties style:rel-column-width="7*"/>
    </style:style>
    <style:style style:family="table-column" style:parent-style-name="colspec" style:name="id1-3-2-4-9-1-7">
      <style:table-column-properties style:rel-column-width="3*"/>
    </style:style>
    <style:style style:family="table-column" style:parent-style-name="colspec" style:name="id1-3-2-4-9-1-8">
      <style:table-column-properties style:rel-column-width="3*"/>
    </style:style>
    <style:style style:family="table-column" style:parent-style-name="colspec" style:name="id1-3-2-4-9-1-9">
      <style:table-column-properties style:rel-column-width="24*"/>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40*"/>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5*"/>
    </style:style>
    <style:style style:family="table-column" style:parent-style-name="colspec" style:name="id1-3-2-4-11-1-5">
      <style:table-column-properties style:rel-column-width="5*"/>
    </style:style>
    <style:style style:family="table-column" style:parent-style-name="colspec" style:name="id1-3-2-4-11-1-6">
      <style:table-column-properties style:rel-column-width="7*"/>
    </style:style>
    <style:style style:family="table-column" style:parent-style-name="colspec" style:name="id1-3-2-4-11-1-7">
      <style:table-column-properties style:rel-column-width="3*"/>
    </style:style>
    <style:style style:family="table-column" style:parent-style-name="colspec" style:name="id1-3-2-4-11-1-8">
      <style:table-column-properties style:rel-column-width="3*"/>
    </style:style>
    <style:style style:family="table-column" style:parent-style-name="colspec" style:name="id1-3-2-4-11-1-9">
      <style:table-column-properties style:rel-column-width="24*"/>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8*"/>
    </style:style>
    <style:style style:family="table-column" style:parent-style-name="colspec" style:name="id1-3-2-4-13-1-4">
      <style:table-column-properties style:rel-column-width="5*"/>
    </style:style>
    <style:style style:family="table-column" style:parent-style-name="colspec" style:name="id1-3-2-4-13-1-5">
      <style:table-column-properties style:rel-column-width="5*"/>
    </style:style>
    <style:style style:family="table-column" style:parent-style-name="colspec" style:name="id1-3-2-4-13-1-6">
      <style:table-column-properties style:rel-column-width="7*"/>
    </style:style>
    <style:style style:family="table-column" style:parent-style-name="colspec" style:name="id1-3-2-4-13-1-7">
      <style:table-column-properties style:rel-column-width="3*"/>
    </style:style>
    <style:style style:family="table-column" style:parent-style-name="colspec" style:name="id1-3-2-4-13-1-8">
      <style:table-column-properties style:rel-column-width="3*"/>
    </style:style>
    <style:style style:family="table-column" style:parent-style-name="colspec" style:name="id1-3-2-4-13-1-9">
      <style:table-column-properties style:rel-column-width="24*"/>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40*"/>
    </style:style>
    <style:style style:family="table-column" style:parent-style-name="colspec" style:name="id1-3-2-4-15-1-3">
      <style:table-column-properties style:rel-column-width="8*"/>
    </style:style>
    <style:style style:family="table-column" style:parent-style-name="colspec" style:name="id1-3-2-4-15-1-4">
      <style:table-column-properties style:rel-column-width="5*"/>
    </style:style>
    <style:style style:family="table-column" style:parent-style-name="colspec" style:name="id1-3-2-4-15-1-5">
      <style:table-column-properties style:rel-column-width="5*"/>
    </style:style>
    <style:style style:family="table-column" style:parent-style-name="colspec" style:name="id1-3-2-4-15-1-6">
      <style:table-column-properties style:rel-column-width="7*"/>
    </style:style>
    <style:style style:family="table-column" style:parent-style-name="colspec" style:name="id1-3-2-4-15-1-7">
      <style:table-column-properties style:rel-column-width="3*"/>
    </style:style>
    <style:style style:family="table-column" style:parent-style-name="colspec" style:name="id1-3-2-4-15-1-8">
      <style:table-column-properties style:rel-column-width="3*"/>
    </style:style>
    <style:style style:family="table-column" style:parent-style-name="colspec" style:name="id1-3-2-4-15-1-9">
      <style:table-column-properties style:rel-column-width="24*"/>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9*"/>
    </style:style>
    <style:style style:family="table-column" style:parent-style-name="colspec" style:name="id1-3-2-4-17-1-3">
      <style:table-column-properties style:rel-column-width="8*"/>
    </style:style>
    <style:style style:family="table-column" style:parent-style-name="colspec" style:name="id1-3-2-4-17-1-4">
      <style:table-column-properties style:rel-column-width="5*"/>
    </style:style>
    <style:style style:family="table-column" style:parent-style-name="colspec" style:name="id1-3-2-4-17-1-5">
      <style:table-column-properties style:rel-column-width="5*"/>
    </style:style>
    <style:style style:family="table-column" style:parent-style-name="colspec" style:name="id1-3-2-4-17-1-6">
      <style:table-column-properties style:rel-column-width="7*"/>
    </style:style>
    <style:style style:family="table-column" style:parent-style-name="colspec" style:name="id1-3-2-4-17-1-7">
      <style:table-column-properties style:rel-column-width="12*"/>
    </style:style>
    <style:style style:family="table-column" style:parent-style-name="colspec" style:name="id1-3-2-4-17-1-8">
      <style:table-column-properties style:rel-column-width="5*"/>
    </style:style>
    <style:style style:family="table-column" style:parent-style-name="colspec" style:name="id1-3-2-4-17-1-9">
      <style:table-column-properties style:rel-column-width="24*"/>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36*"/>
    </style:style>
    <style:style style:family="table-column" style:parent-style-name="colspec" style:name="id1-3-2-4-19-1-3">
      <style:table-column-properties style:rel-column-width="8*"/>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7*"/>
    </style:style>
    <style:style style:family="table-column" style:parent-style-name="colspec" style:name="id1-3-2-4-19-1-6">
      <style:table-column-properties style:rel-column-width="6*"/>
    </style:style>
    <style:style style:family="table-column" style:parent-style-name="colspec" style:name="id1-3-2-4-19-1-7">
      <style:table-column-properties style:rel-column-width="3*"/>
    </style:style>
    <style:style style:family="table-column" style:parent-style-name="colspec" style:name="id1-3-2-4-19-1-8">
      <style:table-column-properties style:rel-column-width="3*"/>
    </style:style>
    <style:style style:family="table-column" style:parent-style-name="colspec" style:name="id1-3-2-4-19-1-9">
      <style:table-column-properties style:rel-column-width="24*"/>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43*"/>
    </style:style>
    <style:style style:family="table-column" style:parent-style-name="colspec" style:name="id1-3-2-4-21-1-3">
      <style:table-column-properties style:rel-column-width="8*"/>
    </style:style>
    <style:style style:family="table-column" style:parent-style-name="colspec" style:name="id1-3-2-4-21-1-4">
      <style:table-column-properties style:rel-column-width="8*"/>
    </style:style>
    <style:style style:family="table-column" style:parent-style-name="colspec" style:name="id1-3-2-4-21-1-5">
      <style:table-column-properties style:rel-column-width="3*"/>
    </style:style>
    <style:style style:family="table-column" style:parent-style-name="colspec" style:name="id1-3-2-4-21-1-6">
      <style:table-column-properties style:rel-column-width="3*"/>
    </style:style>
    <style:style style:family="table-column" style:parent-style-name="colspec" style:name="id1-3-2-4-21-1-7">
      <style:table-column-properties style:rel-column-width="3*"/>
    </style:style>
    <style:style style:family="table-column" style:parent-style-name="colspec" style:name="id1-3-2-4-21-1-8">
      <style:table-column-properties style:rel-column-width="3*"/>
    </style:style>
    <style:style style:family="table-column" style:parent-style-name="colspec" style:name="id1-3-2-4-21-1-9">
      <style:table-column-properties style:rel-column-width="24*"/>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36*"/>
    </style:style>
    <style:style style:family="table-column" style:parent-style-name="colspec" style:name="id1-3-2-4-23-1-3">
      <style:table-column-properties style:rel-column-width="8*"/>
    </style:style>
    <style:style style:family="table-column" style:parent-style-name="colspec" style:name="id1-3-2-4-23-1-4">
      <style:table-column-properties style:rel-column-width="5*"/>
    </style:style>
    <style:style style:family="table-column" style:parent-style-name="colspec" style:name="id1-3-2-4-23-1-5">
      <style:table-column-properties style:rel-column-width="5*"/>
    </style:style>
    <style:style style:family="table-column" style:parent-style-name="colspec" style:name="id1-3-2-4-23-1-6">
      <style:table-column-properties style:rel-column-width="7*"/>
    </style:style>
    <style:style style:family="table-column" style:parent-style-name="colspec" style:name="id1-3-2-4-23-1-7">
      <style:table-column-properties style:rel-column-width="7*"/>
    </style:style>
    <style:style style:family="table-column" style:parent-style-name="colspec" style:name="id1-3-2-4-23-1-8">
      <style:table-column-properties style:rel-column-width="3*"/>
    </style:style>
    <style:style style:family="table-column" style:parent-style-name="colspec" style:name="id1-3-2-4-23-1-9">
      <style:table-column-properties style:rel-column-width="2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6*"/>
    </style:style>
    <style:style style:family="table-column" style:parent-style-name="colspec" style:name="id1-3-2-4-25-1-3">
      <style:table-column-properties style:rel-column-width="8*"/>
    </style:style>
    <style:style style:family="table-column" style:parent-style-name="colspec" style:name="id1-3-2-4-25-1-4">
      <style:table-column-properties style:rel-column-width="5*"/>
    </style:style>
    <style:style style:family="table-column" style:parent-style-name="colspec" style:name="id1-3-2-4-25-1-5">
      <style:table-column-properties style:rel-column-width="5*"/>
    </style:style>
    <style:style style:family="table-column" style:parent-style-name="colspec" style:name="id1-3-2-4-25-1-6">
      <style:table-column-properties style:rel-column-width="7*"/>
    </style:style>
    <style:style style:family="table-column" style:parent-style-name="colspec" style:name="id1-3-2-4-25-1-7">
      <style:table-column-properties style:rel-column-width="7*"/>
    </style:style>
    <style:style style:family="table-column" style:parent-style-name="colspec" style:name="id1-3-2-4-25-1-8">
      <style:table-column-properties style:rel-column-width="3*"/>
    </style:style>
    <style:style style:family="table-column" style:parent-style-name="colspec" style:name="id1-3-2-4-25-1-9">
      <style:table-column-properties style:rel-column-width="2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8*"/>
    </style:style>
    <style:style style:family="table-column" style:parent-style-name="colspec" style:name="id1-3-2-4-27-1-4">
      <style:table-column-properties style:rel-column-width="5*"/>
    </style:style>
    <style:style style:family="table-column" style:parent-style-name="colspec" style:name="id1-3-2-4-27-1-5">
      <style:table-column-properties style:rel-column-width="3*"/>
    </style:style>
    <style:style style:family="table-column" style:parent-style-name="colspec" style:name="id1-3-2-4-27-1-6">
      <style:table-column-properties style:rel-column-width="3*"/>
    </style:style>
    <style:style style:family="table-column" style:parent-style-name="colspec" style:name="id1-3-2-4-27-1-7">
      <style:table-column-properties style:rel-column-width="3*"/>
    </style:style>
    <style:style style:family="table-column" style:parent-style-name="colspec" style:name="id1-3-2-4-27-1-8">
      <style:table-column-properties style:rel-column-width="3*"/>
    </style:style>
    <style:style style:family="table-column" style:parent-style-name="colspec" style:name="id1-3-2-4-27-1-9">
      <style:table-column-properties style:rel-column-width="24*"/>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46*"/>
    </style:style>
    <style:style style:family="table-column" style:parent-style-name="colspec" style:name="id1-3-2-4-29-1-3">
      <style:table-column-properties style:rel-column-width="8*"/>
    </style:style>
    <style:style style:family="table-column" style:parent-style-name="colspec" style:name="id1-3-2-4-29-1-4">
      <style:table-column-properties style:rel-column-width="5*"/>
    </style:style>
    <style:style style:family="table-column" style:parent-style-name="colspec" style:name="id1-3-2-4-29-1-5">
      <style:table-column-properties style:rel-column-width="3*"/>
    </style:style>
    <style:style style:family="table-column" style:parent-style-name="colspec" style:name="id1-3-2-4-29-1-6">
      <style:table-column-properties style:rel-column-width="3*"/>
    </style:style>
    <style:style style:family="table-column" style:parent-style-name="colspec" style:name="id1-3-2-4-29-1-7">
      <style:table-column-properties style:rel-column-width="3*"/>
    </style:style>
    <style:style style:family="table-column" style:parent-style-name="colspec" style:name="id1-3-2-4-29-1-8">
      <style:table-column-properties style:rel-column-width="3*"/>
    </style:style>
    <style:style style:family="table-column" style:parent-style-name="colspec" style:name="id1-3-2-4-29-1-9">
      <style:table-column-properties style:rel-column-width="24*"/>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43*"/>
    </style:style>
    <style:style style:family="table-column" style:parent-style-name="colspec" style:name="id1-3-2-4-31-1-3">
      <style:table-column-properties style:rel-column-width="8*"/>
    </style:style>
    <style:style style:family="table-column" style:parent-style-name="colspec" style:name="id1-3-2-4-31-1-4">
      <style:table-column-properties style:rel-column-width="8*"/>
    </style:style>
    <style:style style:family="table-column" style:parent-style-name="colspec" style:name="id1-3-2-4-31-1-5">
      <style:table-column-properties style:rel-column-width="3*"/>
    </style:style>
    <style:style style:family="table-column" style:parent-style-name="colspec" style:name="id1-3-2-4-31-1-6">
      <style:table-column-properties style:rel-column-width="3*"/>
    </style:style>
    <style:style style:family="table-column" style:parent-style-name="colspec" style:name="id1-3-2-4-31-1-7">
      <style:table-column-properties style:rel-column-width="3*"/>
    </style:style>
    <style:style style:family="table-column" style:parent-style-name="colspec" style:name="id1-3-2-4-31-1-8">
      <style:table-column-properties style:rel-column-width="3*"/>
    </style:style>
    <style:style style:family="table-column" style:parent-style-name="colspec" style:name="id1-3-2-4-31-1-9">
      <style:table-column-properties style:rel-column-width="2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46*"/>
    </style:style>
    <style:style style:family="table-column" style:parent-style-name="colspec" style:name="id1-3-2-4-33-1-3">
      <style:table-column-properties style:rel-column-width="8*"/>
    </style:style>
    <style:style style:family="table-column" style:parent-style-name="colspec" style:name="id1-3-2-4-33-1-4">
      <style:table-column-properties style:rel-column-width="5*"/>
    </style:style>
    <style:style style:family="table-column" style:parent-style-name="colspec" style:name="id1-3-2-4-33-1-5">
      <style:table-column-properties style:rel-column-width="3*"/>
    </style:style>
    <style:style style:family="table-column" style:parent-style-name="colspec" style:name="id1-3-2-4-33-1-6">
      <style:table-column-properties style:rel-column-width="3*"/>
    </style:style>
    <style:style style:family="table-column" style:parent-style-name="colspec" style:name="id1-3-2-4-33-1-7">
      <style:table-column-properties style:rel-column-width="3*"/>
    </style:style>
    <style:style style:family="table-column" style:parent-style-name="colspec" style:name="id1-3-2-4-33-1-8">
      <style:table-column-properties style:rel-column-width="3*"/>
    </style:style>
    <style:style style:family="table-column" style:parent-style-name="colspec" style:name="id1-3-2-4-33-1-9">
      <style:table-column-properties style:rel-column-width="24*"/>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37*"/>
    </style:style>
    <style:style style:family="table-column" style:parent-style-name="colspec" style:name="id1-3-2-4-35-1-3">
      <style:table-column-properties style:rel-column-width="8*"/>
    </style:style>
    <style:style style:family="table-column" style:parent-style-name="colspec" style:name="id1-3-2-4-35-1-4">
      <style:table-column-properties style:rel-column-width="5*"/>
    </style:style>
    <style:style style:family="table-column" style:parent-style-name="colspec" style:name="id1-3-2-4-35-1-5">
      <style:table-column-properties style:rel-column-width="5*"/>
    </style:style>
    <style:style style:family="table-column" style:parent-style-name="colspec" style:name="id1-3-2-4-35-1-6">
      <style:table-column-properties style:rel-column-width="7*"/>
    </style:style>
    <style:style style:family="table-column" style:parent-style-name="colspec" style:name="id1-3-2-4-35-1-7">
      <style:table-column-properties style:rel-column-width="6*"/>
    </style:style>
    <style:style style:family="table-column" style:parent-style-name="colspec" style:name="id1-3-2-4-35-1-8">
      <style:table-column-properties style:rel-column-width="3*"/>
    </style:style>
    <style:style style:family="table-column" style:parent-style-name="colspec" style:name="id1-3-2-4-35-1-9">
      <style:table-column-properties style:rel-column-width="2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43*"/>
    </style:style>
    <style:style style:family="table-column" style:parent-style-name="colspec" style:name="id1-3-2-4-37-1-3">
      <style:table-column-properties style:rel-column-width="8*"/>
    </style:style>
    <style:style style:family="table-column" style:parent-style-name="colspec" style:name="id1-3-2-4-37-1-4">
      <style:table-column-properties style:rel-column-width="8*"/>
    </style:style>
    <style:style style:family="table-column" style:parent-style-name="colspec" style:name="id1-3-2-4-37-1-5">
      <style:table-column-properties style:rel-column-width="3*"/>
    </style:style>
    <style:style style:family="table-column" style:parent-style-name="colspec" style:name="id1-3-2-4-37-1-6">
      <style:table-column-properties style:rel-column-width="3*"/>
    </style:style>
    <style:style style:family="table-column" style:parent-style-name="colspec" style:name="id1-3-2-4-37-1-7">
      <style:table-column-properties style:rel-column-width="3*"/>
    </style:style>
    <style:style style:family="table-column" style:parent-style-name="colspec" style:name="id1-3-2-4-37-1-8">
      <style:table-column-properties style:rel-column-width="3*"/>
    </style:style>
    <style:style style:family="table-column" style:parent-style-name="colspec" style:name="id1-3-2-4-37-1-9">
      <style:table-column-properties style:rel-column-width="2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46*"/>
    </style:style>
    <style:style style:family="table-column" style:parent-style-name="colspec" style:name="id1-3-2-4-39-1-3">
      <style:table-column-properties style:rel-column-width="8*"/>
    </style:style>
    <style:style style:family="table-column" style:parent-style-name="colspec" style:name="id1-3-2-4-39-1-4">
      <style:table-column-properties style:rel-column-width="5*"/>
    </style:style>
    <style:style style:family="table-column" style:parent-style-name="colspec" style:name="id1-3-2-4-39-1-5">
      <style:table-column-properties style:rel-column-width="3*"/>
    </style:style>
    <style:style style:family="table-column" style:parent-style-name="colspec" style:name="id1-3-2-4-39-1-6">
      <style:table-column-properties style:rel-column-width="3*"/>
    </style:style>
    <style:style style:family="table-column" style:parent-style-name="colspec" style:name="id1-3-2-4-39-1-7">
      <style:table-column-properties style:rel-column-width="3*"/>
    </style:style>
    <style:style style:family="table-column" style:parent-style-name="colspec" style:name="id1-3-2-4-39-1-8">
      <style:table-column-properties style:rel-column-width="3*"/>
    </style:style>
    <style:style style:family="table-column" style:parent-style-name="colspec" style:name="id1-3-2-4-39-1-9">
      <style:table-column-properties style:rel-column-width="24*"/>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43*"/>
    </style:style>
    <style:style style:family="table-column" style:parent-style-name="colspec" style:name="id1-3-2-4-41-1-3">
      <style:table-column-properties style:rel-column-width="8*"/>
    </style:style>
    <style:style style:family="table-column" style:parent-style-name="colspec" style:name="id1-3-2-4-41-1-4">
      <style:table-column-properties style:rel-column-width="8*"/>
    </style:style>
    <style:style style:family="table-column" style:parent-style-name="colspec" style:name="id1-3-2-4-41-1-5">
      <style:table-column-properties style:rel-column-width="3*"/>
    </style:style>
    <style:style style:family="table-column" style:parent-style-name="colspec" style:name="id1-3-2-4-41-1-6">
      <style:table-column-properties style:rel-column-width="3*"/>
    </style:style>
    <style:style style:family="table-column" style:parent-style-name="colspec" style:name="id1-3-2-4-41-1-7">
      <style:table-column-properties style:rel-column-width="3*"/>
    </style:style>
    <style:style style:family="table-column" style:parent-style-name="colspec" style:name="id1-3-2-4-41-1-8">
      <style:table-column-properties style:rel-column-width="3*"/>
    </style:style>
    <style:style style:family="table-column" style:parent-style-name="colspec" style:name="id1-3-2-4-41-1-9">
      <style:table-column-properties style:rel-column-width="2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41*"/>
    </style:style>
    <style:style style:family="table-column" style:parent-style-name="colspec" style:name="id1-3-2-4-43-1-3">
      <style:table-column-properties style:rel-column-width="8*"/>
    </style:style>
    <style:style style:family="table-column" style:parent-style-name="colspec" style:name="id1-3-2-4-43-1-4">
      <style:table-column-properties style:rel-column-width="5*"/>
    </style:style>
    <style:style style:family="table-column" style:parent-style-name="colspec" style:name="id1-3-2-4-43-1-5">
      <style:table-column-properties style:rel-column-width="8*"/>
    </style:style>
    <style:style style:family="table-column" style:parent-style-name="colspec" style:name="id1-3-2-4-43-1-6">
      <style:table-column-properties style:rel-column-width="3*"/>
    </style:style>
    <style:style style:family="table-column" style:parent-style-name="colspec" style:name="id1-3-2-4-43-1-7">
      <style:table-column-properties style:rel-column-width="3*"/>
    </style:style>
    <style:style style:family="table-column" style:parent-style-name="colspec" style:name="id1-3-2-4-43-1-8">
      <style:table-column-properties style:rel-column-width="3*"/>
    </style:style>
    <style:style style:family="table-column" style:parent-style-name="colspec" style:name="id1-3-2-4-43-1-9">
      <style:table-column-properties style:rel-column-width="24*"/>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46*"/>
    </style:style>
    <style:style style:family="table-column" style:parent-style-name="colspec" style:name="id1-3-2-4-45-1-3">
      <style:table-column-properties style:rel-column-width="8*"/>
    </style:style>
    <style:style style:family="table-column" style:parent-style-name="colspec" style:name="id1-3-2-4-45-1-4">
      <style:table-column-properties style:rel-column-width="5*"/>
    </style:style>
    <style:style style:family="table-column" style:parent-style-name="colspec" style:name="id1-3-2-4-45-1-5">
      <style:table-column-properties style:rel-column-width="3*"/>
    </style:style>
    <style:style style:family="table-column" style:parent-style-name="colspec" style:name="id1-3-2-4-45-1-6">
      <style:table-column-properties style:rel-column-width="3*"/>
    </style:style>
    <style:style style:family="table-column" style:parent-style-name="colspec" style:name="id1-3-2-4-45-1-7">
      <style:table-column-properties style:rel-column-width="3*"/>
    </style:style>
    <style:style style:family="table-column" style:parent-style-name="colspec" style:name="id1-3-2-4-45-1-8">
      <style:table-column-properties style:rel-column-width="3*"/>
    </style:style>
    <style:style style:family="table-column" style:parent-style-name="colspec" style:name="id1-3-2-4-45-1-9">
      <style:table-column-properties style:rel-column-width="24*"/>
    </style:style>
  </office:automatic-styles>
  <office:body>
    <office:text>
      <text:p text:style-name="new_page_staatscourant"/>
      <text:p text:style-name="single-kop-titel">Mandaatregister Gemert-Bakel 2020</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Burgemeester en wethouders en de burgemeester van Gemert-Bakel;</text:p>
            <text:p text:style-name="al"/>
            <text:p text:style-name="al">ieder voor zover het diens bevoegdheid betreft;</text:p>
            <text:p text:style-name="al"/>
            <text:p text:style-name="al">gelet op het bepaalde in de Gemeentewet en in de Algemene wet bestuursrecht;</text:p>
          </text:section>
          <text:section text:name="afkondiging_id1-3-2-1-2" text:style-name="afkondiging">
            <text:p text:style-name="afkondiging_top"/>
            <text:p text:style-name="al">besluiten vast te stellen:</text:p>
            <text:p text:style-name="al"/>
            <text:p text:style-name="al">
            <text:span text:style-name="nadrukvet">Het mandaatregister Gemert-Bak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2018, bijhorende bij de mandaatregeling Gemert-Bakel 2014 wordt in zijn geheel vervangen door het mandaatregister Gemert-Bakel 2020, conform de bij dit besluit bijhorende bijlage.</text:p>
          </text:section>
          <text:section text:name="artikel_id1-3-2-2-2" text:style-name="artikel">
            <text:p text:style-name="artikel_kop_titel"><text:span text:style-name="artikel_kop_label">Artikel</text:span> <text:span text:style-name="artikel_kop_nr">II</text:span> </text:p>
            <text:p text:style-name="al">Dit besluit wordt aangehaald als “Mandaatregister Gemert-Bakel 2020”.</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23 december 2019</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name="ondertekening_id1-3-2-3-4">
            <text:p><text:span text:style-name="functie">de burgemees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Bijlage:</text:span> Mandaatregister Gemert-Bakel 2020</text:p>
          <text:p text:style-name="al"/>
          <text:p text:style-name="al">Onder mandaat wordt verstaan de bevoegdheid om in naam van een bestuursorgaan besluiten te nemen. Met mandaat wordt in dit mandatenregister gelijkgesteld een machtiging. Een machtiging strekt tot in naam van een bestuursorgaan verrichten van feitelijke handelingen.</text:p>
          <text:p text:style-name="tussenkopvet">Mandaatregister Algeme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uren van brieven die uitsluitend mededelingen, inlichtingen of informatie bevatten (zogenaamde feitelijke informatie) en het verstrekken van statistisch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standaard (aanvraag-) formulier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aanvragen om vergunning, ontheffing, vrijstelling of toestemm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en van stukken die voor anderen bestem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vragen van inlichtingen en stukken aan der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richten van handelingen ter voorbereiding van besluiten, zoals ter inzage leggen van stukken, horen, gelegenheid geven tot indiening zienswijzen en besluiten tot het achterwege laten daarvan, stellen termijn voor aanvulling gegevens, opschorten, mededeling overschrijding beslistermijn (verdaging) etc.</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voorgeschreven in wettelijke procedures en/of opgenomen in gemeentelijke procesbeschrijv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vies vragen bij adviesinstanties ter voorbereiding van 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voorgeschreven in wettelijke procedures en/of opgenomen in gemeentelijke procesbeschrijvingen en passend binnen de begrotingsbudget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en / publicaties / kennisgevingen in dag- en nieuwsbladen en langs de elektronische weg (Gemeentebladen, Staatscourant, etc.).</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kendmakingen van, van rechtswege verleende vergunningen vallen ook onder he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zwaar agenderen voor de Poh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nodigingen belanghebbenden t.b.v. hoorzitting, vergadering, bijeenkoms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niet in behandeling nemen aanvraa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anvrager in de gelegenheid stellen zijn aanvraag aan te vul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agen van vrijblijvende adviezen, vrijblijvende offertes en kostenindic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 / verdagen / opschorten beslistermijn (o.a. vergunningen / ontheffingen / beslissingen op bezwaar / verzoek om handhaving) conform de geldende wetgeving.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het al dan niet verschuldigd zijn van een dwangsom o.g.v. de Awb (4:18 e.v.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 rekening brengen van vergoedingen voor door de gemeente geleverde diensten en/of goeder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vragen van subsidies en het uitvoeren van alle daarbij behorende werkzaamhe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oen van aangifte bij de politie.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passen van de regelingen m.b.t.(regulier)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toekennen als afwij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ontwikkelingsgesprek.</text:p>
                  <text:p text:style-name="table_al">Vaststellen beoo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iek- en herstelmeldingen, re-integrati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ccorderen neven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ccorderen gewerkte uren derden. Accorderen kosten op declaratiebasis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schrijve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stemming deelname aan studiebijeenkomsten, congressen, dienstreiz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doen van kl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klachten coördinator (KCI).</text:p>
                  <text:p text:style-name="table_al"/>
                  <text:p text:style-name="table_al">Conform klachtenprotoco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dragen van meer- en minde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vallend onder het budge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sturen van fa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kopen van leveringen, diensten e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inkoopstrateg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oedkeuring inkoopstrateg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maximaal € 10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het kader van de Wet Kenbaarheid Publiekrechtelijke Beperkingen (WKPB) het verrichten van de volgende handelingen:</text:p>
                  <text:p text:style-name="table_al">- Verstrekken van afschriften of uittreksels uit het register en registratie;</text:p>
                  <text:p text:style-name="table_al">- Verstrekken van verklaringen, over het al dan niet van toepassing zijn van publiekrechtelijke beperkingen;</text:p>
                  <text:p text:style-name="table_al">- Afgifte van een vervallenverklaring o.g.v. artikel 7.4 van het WKP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een beslissing op bezwaar.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alleen als het primaire besluit in mandaat is genomen op medewerkersniveau en als het bestreden besluit in stand kan blijven als gevolg van een advies van de commissie bezwaarschriften.</text:p>
                  <text:p text:style-name="table_al">Het mandaat geldt niet voor primaire besluiten die in mandaat door de manager zijn genomen of door het bestuursorgaan (B&amp;W of Burgemeester) zijn genom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sprakelijk stellen van derden en het uitvoeren van alle daarmee verband houdende werkzaam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gaan, wijzigen, beëindigen en ontbinden van verwerkers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Algemeen Directeu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beëindigen van arbeidsovereenkomsten als ook alle beslissingen en uitvoeringshandelingen in het kader van de volgende wetten:</text:p>
                  <text:p text:style-name="table_al">Burgerlijk Wetboek (Boek 7 afdeling 10), Buitengewoonbesluit arbeidsverhoudingen, Arbeidstijdenwet, Wet arbeidsmarkt in balans, Wet arbeid en zorg, Wet flexibel werken, Arbeidsomstandigheden wet, Ambtenaren wet 2017, Gemeente cao en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chriftelijk waarschuwen v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wijzigen en uitvoeren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inhuu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stellen vacat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ve ruimte (financiële dekking).</text:p>
                  <text:p text:style-name="table_al">Opstellen vacaturetekst en vaststellen selectiecommissie door teammanager in overleg met P&amp;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wijzing van functionarissen als comptabele en medewerker 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Team Advies en Ondersteuning (A&amp;O)</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prakelijk stellen van derden en het voeren van de daarmee verband hou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verzoeken op grond van de Wet openbaarheid van bestuur, Wet hergebruik overheidsinformatie en de artikelen 15 tot en met 22 en artikel 34 van de Algemene verordening gegevensververwerk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een verzoek om het treffen van een betalingsregeling.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valt onder het werkterrein van juridische zaken (o.a. op het gebied van handha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ontvangst nemen van een dagvaarding / deurwaardersexploot / overige juridische stukk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rving en selectie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P&amp;O.</text:p>
                  <text:p text:style-name="table_al">Conform procedure:</text:p>
                  <text:p text:style-name="table_al">1) Advertenties plaatsen,</text:p>
                  <text:p text:style-name="table_al">2) Sollicitanten uitnodigen, ondertekeningsmandaat: medewerker personeelsadministratie</text:p>
                  <text:p text:style-name="table_al">3) Sollicitanten afschrijven, ondertekeningsmandaat: medewerker personeelsadministratie</text:p>
                  <text:p text:style-name="table_al">4) Verklaring omtrent gedrag aanvragen</text:p>
                  <text:p text:style-name="table_al">5) Afsluiten stage overeenkom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procedures bij administratieve recht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roepszaken via VKA kenbaar maken.</text:p>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werkzaamheden, die voortvloeien uit genomen besluiten tot het uitoefenen van bestuursdwang en het opleggen van een last onder dwangsom (o.a. brieven tot stuiting verjaring), inclusief het ondertekenen van correspondentie daarov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chriftelijke vastlegging van het besluit tot het stilleggen van de bouw-, sloop- en gebruikswerkzaamheden van een bouwwerk op grond van artikel 5:17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tocol behandeling bezwaarschriften aan te passen als de werkwijze in de praktijk daartoe aanleiding geef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handelen en afdoen van aansprakelijkstellingen tot een bedrag van € 2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Team Vergunning en Toezicht (V&amp;T)</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en beslissen op aanvragen om een (omgevings)vergunning /ontheffing op grond van de Wabo, de Algemene Plaatselijke Verordening, Drank- en horecawet en de Wet op de Kansspelen (en de daarbij gerelateerde verordenin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s zijn niet gemandateerd om te beslissen op aanvragen van evenementenvergunningen in de categorie B3 (5000-10.000 bezoekers en nachtelijke uren) en categorie C (vanaf 10.000 bezoekers).</text:p>
                  <text:p text:style-name="table_al">• Voor zover deze taken niet bij de Omgevingsdienst Zuidoost Brabant (ODZOB) zijn neergelegd.</text:p>
                  <text:p text:style-name="table_al">• In overeenstemming met het principebesluit van het college tot afwijken en/of vrijstelling van het bestemmingsplan en/of welsta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bieden van bijeenkomsten als bedoeld in artikel 7c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rekken / wijzigen van omgevingsvergunningen op grond van de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ke de Wabo geldt dat voor zover deze taken niet bij de Omgevingsdienst Zuidoost Brabant (ODZOB) zijn neergel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rekken/wijzigen van de vergunningen op grond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rekken/wijzigen van de vergunningen op grond van de APV.</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orbreken van de aanhouding o.g.v.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stilleggen van bouw-, sloop- en gebruikswerkzaamheden van een bouwwerk op grond van artikel 5:17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 via brief of Poho.</text:p>
                  <text:p text:style-name="table_al">Inzake de Wabo geldt dat voor zover deze taken niet bij de Omgevingsdienst Zuidoost Brabant (ODZOB) zijn neergelegd.</text:p>
                  <text:p text:style-name="table_al">Het mandaat aan medewerkers is alleen van toepassing op de toezichthoudende medewerk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vrijstelling o.g.v. artikel 6 van de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opdrachten aan een adviesbureau tot het uitbrengen van een advies of een rapp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 uitsluitend bevoegd tot een maximaal bedrag van € 25.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handelen en beslissen op een aanvraag om een ontheffing o.g.v. artikel 10.63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ten behoeve van het verbranden van snoeihout in het buitengebie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de totale legeskost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zicht conform de Awb, Gemeentewet, Wet algemene bepalingen omgevingswet (Wabo), Algemene plaatselijke verordening, Drank- en horecawet, Wet gemeentelijke basis administratie, Wet Kinderopvang en kwaliteitseisen peuterspeelzalen (Wkk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ke de Wabo geldt dat voor zover deze taken niet bij de Omgevingsdienst Zuidoost Brabant (ODZOB) zijn neergelegd.</text:p>
                  <text:p text:style-name="table_al">Het mandaat aan medewerkers is alleen van toepassing op de toezichthoudende medewerk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een vergunning o.g.v. de Leegstands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tot ontheffing op grond van de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een (huis)nummer aa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zenden van ontwerp-, structuur- en bestemmingsplannen aan de provincie en de overige advie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igitaal ondertekenen va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restcapaciteiten va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tsen en goedkeuren van archeologische rapportages; het goedkeuren en ondertekenen van Programma’s van Eisen en het nemen van selectiebesluiten in het kader van de archeologische monumentenzorgcyclus (AMZ-cyclus) op grond van de Wet op de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een selectiebesluit in het geval van een definitieve opgraving of fysiek beschermen blijft voorbehouden aan het college.</text:p>
                  <text:p text:style-name="table_al">Het mandaat aan medewerkers is alleen van toepassing op de medewerker archeologi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handelen en besluiten op aanvragen om ontheffing van de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handelen en besluiten op aanvragen o.g.v. de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uitkeringen in het kader van het monumentenspaar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van ontheffingen van verkeersmaatregelen o.g.v.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stellen van verkeersregelaars conform artikel 56 van het Besluit administratieve bepalingen inzake het wegverkeer en artikel 5 van de Regeling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eren van correspondentie in het kader van de behandeling van aanvragen om vergunningen, ontheffingen en andere verzoeken die aan de bestuursorganen zijn gerich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voeren van een hogere waarde procedure in het kader van de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en uitgaan van brieven (constateringsbrief) gericht op de naleving van wettelijke voo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en uitgaan van brieven en nemen van besluiten (voornemen herstelsanctie en besluit herstelsanctie) gericht op de naleving van wettelijke voo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al dan niet op verzoek) om al dan niet handhavend op te tre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wijzigen en intrekken van handhavings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overleg met de portefeuillehouder handhav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l dan niet op verzoek) besluiten om een begunstigingstermijn aan te passen / wijzi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overleg met de portefeuillehouder handhaving.</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nemen van een besluit ter invordering van een van rechtswege verbeurde dwangsom.</text:p>
                </table:table-cell>
                <table:table-cell table:style-name="cell_frame_all" table:number-rows-spanned="1" table:number-columns-spanned="1">
                  <text:p text:style-name="table_al">B&amp;W</text:p>
                  <text:p text:style-name="table_al">Burg. </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zenden van een aanmaning als bedoeld in artikel 4:112 Awb m.b.t. een van rechtswege verbeurde dwangsom waarvan een invorderingsbesluit is genom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en en weigeren van een ontheffing voor voorwerpen op, aan of boven d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maken van specifieke documenten / vaststellen van geometrie i.h.k.v.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toezichthouder bouwen.</text:p>
                </table:table-cell>
              </table:table-row>
            </table:table>
            <text:p text:style-name="table_bottom"/>
          </text:section>
          <text:p text:style-name="tussenkopvet">Mandaatregister Team Bedrijfsvoering (BV)</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uitlenen van leningen met een looptijd van éé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Treasury Stat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arisaf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binnen regel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orderen salarisuitbeta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van besluiten tot het aangaan van overeenkomsten i.z.</text:p>
                  <text:p text:style-name="table_al">a. vaste geldleningen</text:p>
                  <text:p text:style-name="table_al">b. kasgeldleningen</text:p>
                  <text:p text:style-name="table_al">c. rekening courant overeenkomsten</text:p>
                  <text:p text:style-name="table_al">d. rekening courantovereenkomsten gesubsidieerde instellingen</text:p>
                  <text:p text:style-name="table_al">e. belegging van overtollige 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kopen van kantoorbenodigdheden (kleine kantoorapparaten en alle mogelijke gebruiks- en verbruiksartikelen) en schoonmaak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kopen en huren van kantoormeubilair, stoffering en grote 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alle handelingen die verband houden met of voortvloeien uit de volgende wetten:</text:p>
                  <text:p text:style-name="table_al">- de Basisregistraties adressen en gebouwen (BAG);</text:p>
                  <text:p text:style-name="table_al">- de Basisregistratie Grootschalige Topografie (BGT);</text:p>
                  <text:p text:style-name="table_al">- de Wet Kenbaarheid Publiekrechtelijke Beperking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mandaat aan medewerkers, met uitzondering van het onderstaande (bullit), is enkel van toepassing op de medewerkers gegevensbeheer van het team Bedrijfsvoering.</text:p>
                  <text:p text:style-name="table_al">• Het opmaken van specifieke documenten / vaststellen van geometrie i.h.k.v. de Wet BAG is van toepassing op de medewerker toezicht bouw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werken en afhandelen van de krachtens de Kieswet en het Kiesbesluit vastgestelde formulier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kopen van verkiezingsbenodi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erkiezing tot het bedrag zoals in de begroting opgenomen budget voor verkiez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stemming opgraven / herbegrav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schrijvingen m.b.t. begraafplaatsadministrati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noeming voorzitters. (plaatsvervangend) leden stembureau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voor ontvangst ondertekenen van aangetekende stukken en pakketten en poststukk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bode(s) en receptionist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gifte van: gewaarmerkte afschriften en verklaringen uit de basisregistratie personen, bewijzen van Nederlanderschap (geen reispapieren zijnde), attestatie de vita, verklaringen van voorgenomen vestiging / vertrek, verklaring omtrent inkomen en vermo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gegevensbeheerder BR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ing van een vergunning tot het opgraven en herbegraven/cremeren van een lijk als bedoeld in artikel 29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gegevensbeheerder(s) begraafplaatsadministr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wijzigingen van de geometrie van benoemde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eelnemen aan de VvE Ruijschenberg en VvE Kruiseind 2 namens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 gebouwenbeheer.</text:p>
                </table:table-cell>
              </table:table-row>
            </table:table>
            <text:p text:style-name="table_bottom"/>
          </text:section>
          <text:p text:style-name="tussenkopvet">Mandaatregister Team Klantcontacten en Informatievoorziening (KCI)</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ontvangst nemen / openen van (vertrouwelijke) poststukken gericht aan gemeentelijke bestuursorganen / publiekrechtelijke rechtspersoon gemeent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voor het openen van vertrouwelijke poststukken met betrekking tot medewerkers is enkel van toepassing op de senior medewerker (D)IV.</text:p>
                  <text:p text:style-name="table_al">De senior medewerker besluit dan, zo nodig in overleg met de geadresseerde, hoe de zaak wordt vastgelegd in het zaaksystee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enden van een ontvangstbevestiging van bij het gemeentebestuur ingekomen briev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kopen van boeken en tijdschriften e.d. en het afsluiten van abonnement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senior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paspoorten, identiteitskaarten,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zoeken om inlichtingen en advisering inzake naturalis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gewaarmerkte afschriften en verklaringen uit de basisregistratie personen, bewijzen van Nederlanderschap (geen reispapieren zijnde), attestatie de vita, verklaringen van voorgenomen vestiging / vertrek.</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Legalisatie van handtekening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amens de minister uitreiken van de bevestiging van het Nederlanderscha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doen van klachten wegens onheuse bejegening gericht tegen een bestuursorgaan, een lid van een bestuursorgaan of een ambtenaa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 achtneming van het Protocol interne klachtenbehandeling gemeente Gemert-Bakel.</text:p>
                  <text:p text:style-name="table_al">Het mandaat aan medewerkers is alleen van toepassing op de klachten coördinat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anschaf van en het verlenen van opdrachten voor tot € 2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sluiten van onderhoudscontracten ten behoeve van programmatuur en hardwa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wijzen van verzoeken gedaan op grond van de wet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eren van onderzoeken in het kader van de wet BRP en het versturen van daarmee gepaard gaande correspondenti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maken van verklaringen onder ede in het kader van de wet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correspondentie in het kader van de wet BRP inzake wijziging van persoons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strekken van gegevens uit de basisregistratie personen zoals is vastgelegd in de wet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laring van overbrenging van archiefbescheiden (artikel 9, lid 3 van het archiefbeslui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klaring van vernietiging van archiefbescheiden (artikel 8 van het archiefbeslui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issez-passer vervoer voor lijken als bedoeld in artikel 78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verlof tot begraving buiten de wettelijke termijn als bedoeld in artikel 17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ing van een vergunning tot het opgraven en herbegraven/cremeren van een lijk als bedoeld in artikel 29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erlof geven tot uitstel van begraving / verbranding ex artikel 17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lenen van verlof tot ontleding als bedoeld in artikel 68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geheel of gedeeltelijk op verzoek ongeldig verklaren van het rijbewijs.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anschaf van en het verlenen van opdrachten voor levering van automatiseringsapparatuur, randapparatuur en daarmee verband houdende infrastructurele maatregelen (incl. telefonie) tot €2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sluiten van onderhoudscontracten ten behoeve van automatiseringsapparatuur,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Team Sociaal Domein (SD)</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Leerplichtambtenaar</text:p>
                </table:table-cell>
                <table:table-cell table:style-name="cell_frame_all" table:number-rows-spanned="3" table:number-columns-spanned="1">
                  <text:p text:style-name="table_al"/>
                </table:table-cell>
                <table:table-cell table:style-name="cell_frame_all" table:number-rows-spanned="1" table:number-columns-spanned="3">
                  <text:p text:style-name="table_al">Leerplichtambtenaar</text:p>
                </table:table-cell>
              </table:table-row>
              <table:table-row table:style-name="row">
                <table:table-cell table:style-name="cell_frame_all" table:number-rows-spanned="1" table:number-columns-spanned="2">
                  <text:p text:style-name="table_al">WH: Wethouder(s)</text:p>
                </table:table-cell>
                <table:table-cell table:style-name="cell_frame_all" table:number-rows-spanned="2" table:number-columns-spanned="1">
                  <text:p text:style-name="table_al"/>
                </table:table-cell>
                <table:table-cell table:style-name="cell_frame_all" table:number-rows-spanned="1" table:number-columns-spanned="2">
                  <text:p text:style-name="table_al">Mandaat aan WH</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op verzoeken om kwijtschelding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inclusief alle daarmee verband houdende (voorbereidings- en uitvoerings)handelingen te verrichten ter uitvoering van de taken op het gebied van de Wet maatschappelijke ondersteuning (Wmo), Jeugdwet en Bijzondere bijstand, Minimabeleid en Schulddienstverlening (B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eikwijdte van het mandaat heeft ook betrekking op alle beslissingen en handelingen die voortvloeien en gerelateerd zijn van Verordeningen van deze wetten (Wmo, Jeugdwet en BM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tot ontheffing leerplicht o.g.v. de Leerplichtwet, m.u.v. artikel 11 onder 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1 onder G, sub art 14 lid 3 aanvullende bevoegdheid leerplichtambtenaar. Niet namens BW maar eigen 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handelen en besluiten op aanvragen om een subsidie, conform de geld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ijzigen, intrekken, terugvorderen van subsidies alsmede het, toekennen / verstrekken van voorschotten m.b.t. de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alle besluiten (al dan niet op aanvraag) ter uitvoering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H</text:p>
                </table:table-cell>
                <table:table-cell table:style-name="cell_frame_all" table:number-rows-spanned="1" table:number-columns-spanned="1">
                  <text:p text:style-name="table_al">Het mandaat aan wethouders is enkel van toepassing op de wethouder met de portefeuille Sociaal Dom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met vervoersbedrijven m.b.t. het vervoeren van leerlingen i.h.k.v.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correspondentie met het ministerie m.b.t. vergoedingen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zoeken om opname op onderwijshuisvesting v.w.b. de vervolgprocedure na een raad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handelen en besluiten inzake de Wet Inburgering, re-integratie, steunfonds, kwijtscheldingen en schulden collectieve 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de Wet kinderopvang en kwaliteitseisen peuterspeelzalen, het nemen van besluiten op grond van dez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aanvragen om een Gehandicaptenparkeerkaar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medisch advie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op een verzoek om de registratie in het signaleringssysteem Zorg voor Jeugd (ZvJ) te verwij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verlenen van een waarderingssubsidie aan vrijwilligersverenigingen en stichtingen met een maximum van € 3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H</text:p>
                </table:table-cell>
                <table:table-cell table:style-name="cell_frame_all" table:number-rows-spanned="1" table:number-columns-spanned="1">
                  <text:p text:style-name="table_al">Het mandaat is van toepassing op alle wethouders. Na besluit wethouder is de manager bevoegd het besluit te ondertekenen namens het college van B&amp;W.</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opvragen van gegevens bij gemeenschappelijke regelingen en het verlenen van toestemming voor het verstrekken van gegeven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Wet verplichte GGZ en Wet Zorg en Dwa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ext:p text:style-name="table_al">(Grondslag artikel 5.2, lid 3, 4 en 5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overleg met de zorgverantwoordelijke en de vertegenwoordiger over het vaststellen van een zorgplan.</text:p>
                  <text:p text:style-name="table_al">(Grondslag artikel 5:13, lid 3, aanhef en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voldaan of niet voldaan is aan de criteria voor verplichte zorg.</text:p>
                  <text:p text:style-name="table_al">(Grondslag artikel 5:16,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ext:p text:style-name="table_al">(Grondslag artikel 8:18, lid 3, aanhef en onder b,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ext:p text:style-name="table_al">(Grondslag artikel 12.3, eerste en tweede lid,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ext:p text:style-name="table_al">(Grondslag artikel 28c, lid 2,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melden aan de inspectie van het niet opnemen van een cliënt door een zorgaanbieder binnen de wettelijk voorgeschreven termijn.</text:p>
                  <text:p text:style-name="table_al">(Grondslag artikel 28c, lid 3,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overleg met de zorgaanbieder over het beëindigen van de machtiging tot opname en verblijf, door het verlenen van ontslag.</text:p>
                  <text:p text:style-name="table_al">(Grondslag artikel 48, lid 4, aanhef en onder b.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regisseur sociaal domein.</text:p>
                </table:table-cell>
              </table:table-row>
            </table:table>
            <text:p text:style-name="table_bottom"/>
          </text:section>
          <text:p text:style-name="tussenkopvet">Mandaatregister LEVGroep / GGZ OB</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LEV = Directeur LEV Groep</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DLEV</text:p>
                </table:table-cell>
              </table:table-row>
              <table:table-row table:style-name="row">
                <table:table-cell table:style-name="cell_frame_all" table:number-rows-spanned="1" table:number-columns-spanned="2">
                  <text:p text:style-name="table_al">DGO = Directeur GGZ OB</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DGO</text:p>
                </table:table-cell>
              </table:table-row>
              <table:table-row table:style-name="row">
                <table:table-cell table:style-name="cell_frame_all" table:number-rows-spanned="1" table:number-columns-spanned="2">
                  <text:p text:style-name="table_al">PCGGZ = psychiater crisisdienst GGZ</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PCGGZ</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ext:p text:style-name="table_al">(Grondslag Artikel 5.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L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voering geschiedt volgens procesbeschrijving zorgmachtiging en opdrachtverlening in contract.</text:p>
                  <text:p text:style-name="table_al">• Machtigen aan medewerkers en Directeur Lumens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ie noodzaak zoals bedoeld onder punt 1.</text:p>
                  <text:p text:style-name="table_al">(Grondslag artikel 5.1 jo. 5.2,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G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voering geschiedt volgens procesbeschrijving zorgmachtiging en opdrachtverlening in contract.</text:p>
                  <text:p text:style-name="table_al">• Machtigen aan medewerkers is toegestaa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oren van betrokkene over het eventueel nemen van een crisismaatregel.</text:p>
                  <text:p text:style-name="table_al">(Grondslag artikel 7:1, lid 3, aanhef en onder b,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L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voering geschiedt volgens procesbeschrijving zorgmachtiging en opdrachtverlening in contract.</text:p>
                  <text:p text:style-name="table_al">• Machtigen aan medewerkers en Directeur Lumens is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dienen van een verzoek bij de Officier van Justitie om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text:p>
                  <text:p text:style-name="table_al">(Grondslag artikel 7.1, lid 4, Wet verplichte GGZ).</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C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 aan B&amp;W van Veldhov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BWV = college van B&amp;W van Veldhoven</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BWV</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ndelen als penvoerder ten behoeve van een subsidietender ‘Innovatie Pleegzorg’ in het kader van de te besteden middelen Transform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W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Team Openbaar Beheer (OB)</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MM= marktmeester</text:p>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WH</text:p>
                </table:table-cell>
              </table:table-row>
              <table:table-row table:style-name="row">
                <table:table-cell table:style-name="cell_frame_all" table:number-rows-spanned="1" table:number-columns-spanned="2">
                  <text:p text:style-name="table_al">WH= Wethouder</text:p>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gen van meer- en minderwerk bij de in uitvoering zijnde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vallende binnen ruimte en doelstellingen budget.</text:p>
                  <text:p text:style-name="table_al">Portefeuillehouder informeren in Poh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 vragen van toestemming aan nutsbedrijven voor het 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 via kopie brief / Poh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werkzaamheden t.b.v. kerm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issen op aanvragen / uitvoering om aanleg van (extra) parkeer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oek moet passen binnen vastgestelde criteria en aanleg moet binnen het beschikbare budget vallen.</text:p>
                  <text:p text:style-name="table_al">Portefeuillehouder informeren via kopie brief / Poh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rganiseren van aanbestedingen van werken, diensten en leve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opdrachten en gunnen van werken, levering materiaal, levering materialen en va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inkoopstrategie.</text:p>
                  <text:p text:style-name="table_al">Conform budget.</text:p>
                  <text:p text:style-name="table_al">Het mandaat aan medewerkers is beperkt tot een maximum bedrag van € 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huren van sporthallen, als ook het vaststellen van roosters m.b.t. de sporth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hoofdbeheerder van de sporthall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nemen van verkeersbesluiten met betrekking tot het aanlegg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beleidsmedewerkers belast met de taak verkeer. Verkeersbesluiten worden vooraf met de wethouder, die verkeer als portefeuille heeft, afgestem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handelen en besluiten op aanvragen o.g.v. de Marktverordening, inclusief plaatsing / verwijdering van de wachtlij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marktmeester is van toepassing op de marktmeester(s) die door het college van B&amp;W zijn aangewez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gaan van overeenkomsten met betrekking marktkramen met exploitanten van de week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marktmeester is van toepassing op de marktmeester(s) die door het college van B&amp;W zijn aangewez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gaan van overeenkomsten met betrekking tot elektra met exploitanten op de week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marktmeester is van toepassing op de marktmeester(s) die door het college van B&amp;W zijn aangewez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sprakelijk stellen van derden voor schade toegebracht aan gemeente eigendommen en het voeren van de daarmee verband hou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procedure brengen van ontwerpbesluiten en het beslissen omtrent verkeer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en weigeren ontheffing voor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ontheffingen van verkeersmaatregelen o.g.v. art. 87 RVV 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stellen van verkeersregelaars conform artikel 56 van het Besluit administratieve bepalingen inzake het wegverkeer en artikel 9 van de Regeling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overeenkomsten als ook het maken van werkafspraken voor de uitleen van gemeentelijk materieel / materi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op de melding voor het maken / wijzigen van een in- uitweg (in- uitr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van een vergoeding voor een initiatief zwerfafval binnen het omschreven toetsingskader met een maximum van € 2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is van toepassing op alle wethouders. Na besluit wethouder is de manager bevoegd het besluit te ondertekenen namens het college van B&amp;W.</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het al dan niet toekennen van een bijdrage voor waardevoll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vakspecialist(en) groen.</text:p>
                </table:table-cell>
              </table:table-row>
            </table:table>
            <text:p text:style-name="table_bottom"/>
          </text:section>
          <text:p text:style-name="tussenkopvet">Mandaatregister Team Strategie, Programma en Projecten (SPP)</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WH= Wethouder</text:p>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Wethouder(s)</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en sluiten tot een ontheffing van het anti speculatieb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inzake aan- en verkoop, verhuur, verpachting, erfpacht, opstal en ingebruik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opdrachten aan taxateur / aankoper tot het verrichten van tax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richten van werkzaamheden tot het komen van een (ver)koopovereenkomst voor een kavel. O.a. het verstrekken van een koopoptie / opdracht aan de notaris tot opstellen dan wel vestigen van een a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rganiseren van aanbestedingen m.b.t. diensten en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opdrachten en gunnen van werken, levering materiaal, levering materialen en van diensten.</text:p>
                  <text:p text:style-name="table_al">Als ook het opdragen van meer- en minde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corderen uren v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en van aanvragen voor een vergunning / ontheffing / vrijstelling / toestem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vragen van subsidies en de daaraan ten grondslag liggend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ingen tot het verkopen van rest(groen)stroken / snipper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wethouders is van toepassing op de wethouders met de portefeuille: Ruimtelijke Ordening &amp; Openbaar Beheer en Financiën &amp; Volkshuisvesting._________</text:p>
                </table:table-cell>
              </table:table-row>
            </table:table>
            <text:p text:style-name="table_bottom"/>
          </text:section>
          <text:p text:style-name="tussenkopvet">Mandaatregister ODZOB (Omgevingsdienst Zuidoost-Brabant)</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O = directeur ODZOB</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DO</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die voortvloeien uit de opdracht aan de omgevingsdienst, zoals vastgelegd in de artikelen 3, 4 en 5 van de gemeenschappelijke regeling Omgevingsdienst Zuidoost-Brabant (ODZOB), d.d. 31 januari 2013, de dienstenovereenkomst tussen de gemeente Gemert-Bakel en de omgevingsdienst en de bij de overeenkomst jaarprogramma’s en bijzondere 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ziet niet op:</text:p>
                  <text:p text:style-name="table_al">a. Het beslissen op bezwaarschriften, als bedoeld in artikel 6:4 Awb;</text:p>
                  <text:p text:style-name="table_al">b. besluiten die leiden tot de vaststelling of wijziging van gemeentelijke beleidskaders of beleidsregels als bedoeld in artikel 1:3 van de Awb;</text:p>
                  <text:p text:style-name="table_al">c. besluiten tot het aangaan van convenanten;</text:p>
                  <text:p text:style-name="table_al">d. besluiten tot het al dan niet honoreren van schadeclaims van derden of het afkopen van mogelijke geschillen, m.u.v. schadeclaims die vallen onder de werking van een vastgestelde publiekrechtelijke regeling;</text:p>
                  <text:p text:style-name="table_al">e. besluiten tot het voeren van rechtsgedingen en van bezwaar- en beroepsprocedures;</text:p>
                  <text:p text:style-name="table_al">f. besluiten tot het weigeren van een vergunning of ontheffing, tenzij de toepasselijke regeling geen ruimte laat voor een andere beslissing;</text:p>
                  <text:p text:style-name="table_al">g. besluiten tot het opleggen van een last onder bestuursdwang indien de last betrekking heeft op de gehele of gedeeltelijke sluiting van een inrichting in zin van artikel 1.1, eerste lid, Wet milieubeheer;</text:p>
                  <text:p text:style-name="table_al">h. besluiten waarbij toepassing wordt gegeven aan artikel 3 van de Wet bevordering integriteitsbeoordeling door het openbaar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een hogere waarde procedure in het kader van de 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van specifieke documenten / vaststellen van geometrie i.h.k.v.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OMWB (Omgevingsdienst Midden- en West-Brabant)</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O = directeur OMWB</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DO</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die voortvloeien uit de opdracht aan de OMWB, inzake uitvoering van de BRZO-taken in het kader van vergunningverlening, toezicht en handhaving zoals vastgelegd in de DVO “Overeenkomst inzake uitvoering en ondersteuning van taken betrekking hebbende op de inrichtingen, vallende onder het Brzo 1999 en/of RIE categorie 4 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Rijksdienst voor het Wegverkeer (RDW)</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RDW = directeur RDW</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DRDW</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n ontheffing ingevolge artikel 149, eerste lid, onderdeel d van de Wegenverkeerswet 1994 juncto artikel 7.1 van het Voertuigreglement en juncto artikel 87 van het reglement verkeersregels en verkeerstekens 1990 in casu het verlenen van ontheffing van het bepaalde in de afdelingen 3, 12, 13 en 18 van hoofdstuk 5 van het Voertuigreglement voor de eisen en voorwaarden, aan de inrichting en belading van deze voertuigen gesteld en ten aanzien van het rijden met deze voertuigen waarvan de afmetingen en massa's, inclusief de lading,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 lid 3</text:p>
                  <text:p text:style-name="table_al">voor zover noodzakelijk voor en direct samenhangend met de uitvoering van bijzondere transporten.</text:p>
                  <text:p text:style-name="table_al"/>
                  <text:p text:style-name="table_al">Artikel 3</text:p>
                  <text:p text:style-name="table_al">In de te nemen beschikkingen dienen de voertuigen waarvoor deze worden afgegeven dan wel geweigerd, de wegen en weggedeelten waarvoor de ontheffing geldt te worden vermeld.</text:p>
                  <text:p text:style-name="table_al">De beschikkingen worden overeenkomstig het bepaalde in artikel 7:3 van het Voertuigreglement alsmede het bepaalde in artikel 3:45 van de Algemene wet bestuursrecht verleend danwel geweigerd.</text:p>
                  <text:p text:style-name="table_al"/>
                  <text:p text:style-name="table_al">Artikel 4</text:p>
                  <text:p text:style-name="table_al">1 De ontheffingen kunnen alleen worden verleend voor de navolgende wegen:</text:p>
                  <text:p text:style-name="table_al">• West-om - Vondellaan - Boekent</text:p>
                  <text:p text:style-name="table_al">• Komweg – Zandstraat</text:p>
                  <text:p text:style-name="table_al">• Kruiseind - Zuid-Om - De Stap</text:p>
                  <text:p text:style-name="table_al">• Pandelaar - Oost-om - St. Antoniusstraat - Scheiweg - Oude Molenweg</text:p>
                  <text:p text:style-name="table_al">• Hoevensebaan</text:p>
                  <text:p text:style-name="table_al">• Weijer</text:p>
                  <text:p text:style-name="table_al">• Kaak</text:p>
                  <text:p text:style-name="table_al">• Stippelberg</text:p>
                  <text:p text:style-name="table_al">• Kruisberglaan</text:p>
                  <text:p text:style-name="table_al">• Ripsestraat</text:p>
                  <text:p text:style-name="table_al">• Oploseweg</text:p>
                  <text:p text:style-name="table_al"/>
                  <text:p text:style-name="table_al">2 Voor een voertuig dat een of meer bij dit besluit genoemde grenswaarden overschrijdt wordt geen ontheffing verleend, dan na voorafgaande toestemming van burgemeester en wethouders.</text:p>
                  <text:p text:style-name="table_al">Voertuig inclusief lading:</text:p>
                  <text:p text:style-name="table_al">• lengte trekker-opleggercombinatie 27.00 m</text:p>
                  <text:p text:style-name="table_al">• lengte vrachtauto-aanhangwagen 27.00 m</text:p>
                  <text:p text:style-name="table_al">• vooruitstekende lading t.o.v. midden stuurwiel 6.00 m</text:p>
                  <text:p text:style-name="table_al">• idem voor voorzijde aanhangwagen 8.00 m</text:p>
                  <text:p text:style-name="table_al">• massa voertuig(combinatie) (treingewicht) 60 ton</text:p>
                  <text:p text:style-name="table_al"/>
                  <text:p text:style-name="table_al">Voertuigen exclusief lading:</text:p>
                  <text:p text:style-name="table_al">• lengte onbeladen voertuigcombinatie 27.00 m</text:p>
                  <text:p text:style-name="table_al">• breedte 3.00 m</text:p>
                  <text:p text:style-name="table_al">• massa voertuig(combinatie) (treingewicht) 60 ton</text:p>
                  <text:p text:style-name="table_al"/>
                  <text:p text:style-name="table_al">Artikel 5</text:p>
                  <text:p text:style-name="table_al">1. De te verlenen ontheffingen worden onderscheiden in langlopende en incidentele ontheffingen</text:p>
                  <text:p text:style-name="table_al">A. Langlopende ontheffingen worden verleend</text:p>
                  <text:p text:style-name="table_al">a. voor een geldigheidsduur van maximaal drie jaren</text:p>
                  <text:p text:style-name="table_al">b. uitsluitend voor wegen genoemd in artikel 4, lid 1</text:p>
                  <text:p text:style-name="table_al">B. Incidentele ontheffingen worden verleend:</text:p>
                  <text:p text:style-name="table_al">a. voor maximaal twee, of in bijzondere gevallen verband houdende met de uitvoering van projecten, voor drie maanden;</text:p>
                  <text:p text:style-name="table_al">b. uitsluitend voor de wegen genoemd in artikel 4, lid 1;</text:p>
                  <text:p text:style-name="table_al">c. onder de voorwaarde dat de vervoerder de gemeente van tevoren moet informeren over het tijdstip waarop het transport zal of de transporten zullen plaatsvinden.</text:p>
                  <text:p text:style-name="table_al">2. Ontheffingen worden verleend voor niet meer dat één voertuig of voertuigcombinatie. In beschikkingen strekkende tot verlening van een incidentele ontheffing kunnen, ter vervanging van het eerst opgegeven voertuig of de eerst opgegeven voertuigcombinatie, de kentekens of registratiebedrijven van maximaal drie andere voertuigen of voertuigcombinaties worden opgenomen.</text:p>
                  <text:p text:style-name="table_al"/>
                  <text:p text:style-name="table_al">Artikel 6</text:p>
                  <text:p text:style-name="table_al">De gemandateerde dient de houder van de ontheffing erop te wijzen dat deze zich vooraf dient te overtuigen van de mogelijkheid van transport over de te berijden wegen.</text:p>
                  <text:p text:style-name="table_al"/>
                  <text:p text:style-name="table_al">Artikel 7</text:p>
                  <text:p text:style-name="table_al">De gemandateerde zendt afschriften van zijn beschikkingen op basis van dit mandaat per omgaande toe aan het college van burgemeester en wethouders.</text:p>
                  <text:p text:style-name="table_al"/>
                  <text:p text:style-name="table_al">Artikel 8</text:p>
                  <text:p text:style-name="table_al">De leges die verschuldigd zijn voor de behandeling van de ontheffing aanvraag worden geïnd door de gemandateerde.</text:p>
                  <text:p text:style-name="table_al"/>
                  <text:p text:style-name="table_al">Artikel 9</text:p>
                  <text:p text:style-name="table_al">1. Per ontheffingaanvraag draagt de gemandateerde 30/65 af aan het college van burgemeester en wethouders. Het overige deel behoudt de gemandateerde.</text:p>
                  <text:p text:style-name="table_al">2. De gemandateerde ontvangt buiten het gestelde in het eerste lid geen vergoeding voor de op grond van het mandaat uitgevoerde werkzaamheden.</text:p>
                  <text:p text:style-name="table_al">3. In januari van ieder jaar wordt het aan burgemeester en wethouders toekomende aandeel van de legesopbrengsten, dat in het voorafgaande jaar door gemandateerde geïnd is, aan het college afgedragen.</text:p>
                  <text:p text:style-name="table_al"/>
                  <text:p text:style-name="table_al">Artikel 10</text:p>
                  <text:p text:style-name="table_al">De gemandateerde verschaft het college van burgemeester en wethouders per kwartaal een overzicht van de geïnde legesbedragen en eventuele openstaande vorderingen.</text:p>
                  <text:p text:style-name="table_al"/>
                  <text:p text:style-name="table_al">Artikel 11</text:p>
                  <text:p text:style-name="table_al">Met ingang van de dag van inwerkingtreding van het wetsvoorstel tot wijziging van de Wegenverkeerswet 1994, houdende regeling van de verzelfstandiging van de Rijksdienst voor het wegverkeer, wordt:</text:p>
                  <text:p text:style-name="table_al">1. De bevoegdheid als bedoeld in artikel 1 gemandateerd aan de directeur van de Dienst Wegverkeer;</text:p>
                  <text:p text:style-name="table_al">2. In dit besluit wordt dan "Rijksdienst voor het Wegverkeer" telkens vervangen door "Dienst Wegverkeer"</text:p>
                  <text:p text:style-name="table_al"/>
                  <text:p text:style-name="table_al">Artikel 12</text:p>
                  <text:p text:style-name="table_al">Dit besluit treedt in werking met ingang van de dag waarop de schriftelijke mededeling van de gemandateerde is ontvangen waarin wordt ingestemd met het verleende mandaat.</text:p>
                </table:table-cell>
              </table:table-row>
            </table:table>
            <text:p text:style-name="table_bottom"/>
          </text:section>
          <text:p text:style-name="tussenkopvet">Mandaatregister Commissiebezwaarschrift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VZ = voorzitter commissie</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VZ</text:p>
                </table:table-cell>
              </table:table-row>
              <table:table-row table:style-name="row">
                <table:table-cell table:style-name="cell_frame_all" table:number-rows-spanned="1" table:number-columns-spanned="2">
                  <text:p text:style-name="table_al">TM = teammanager</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en verplichtingen ingevolge de Algemene wet bestuursrecht die verband houden met een ingekomen bezwaarschrift waarop de Regeling commissie bezwaarschriften van toepassing is, waaronder in elk geval de bevoegdheden en/of verplichtingen ingevolgde te artikelen:</text:p>
                  <text:p text:style-name="table_al">- 2:1, tweede lid (verlangen schriftelijke machtiging)</text:p>
                  <text:p text:style-name="table_al">- 6:6, voor wat betreft het de indiener stellen van een termijn waarbinnen het verzuim als in dit artikel bedoeld kan worden hersteld (niet voldoen aan vereisten indienen bezwaar- of beroepschrift)</text:p>
                  <text:p text:style-name="table_al">- 6:17, voor zover het betreft de verzending van stukken tijdens de behandeling van het bezwaar- of beroepschrift door de Commissie</text:p>
                  <text:p text:style-name="table_al">- 7:3 (afzien van horen)</text:p>
                  <text:p text:style-name="table_al">- 7:4, tweede lid (ter inzagelegging van stukken)</text:p>
                  <text:p text:style-name="table_al">- 7:6, vierde lid (afzonderlijk horen van belanghebbenden)</text:p>
                  <text:p text:style-name="table_al">- 7:18, tweede en zesde lid (ter inzagelegging van stukken en afzien van ter inzagelegging stukken in verband met geheim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oefening van de bevoegdheid als genoemd in artikel 2.2, eerste lid van de Algemene wet bestuursrecht, tijdens hoorzittingen (het weigeren van bijstand of vertegenwoordiging door een perso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Intergemeentelijk team financië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CO = coördinator intergemeentelijk team</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CO</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MW / COM</text:p>
                </table:table-cell>
              </table:table-row>
              <table:table-row table:style-name="row">
                <table:table-cell table:style-name="cell_frame_all" table:number-rows-spanned="1" table:number-columns-spanned="2">
                  <text:p text:style-name="table_al">COM = comptabele</text:p>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BIZOB</text:p>
                </table:table-cell>
              </table:table-row>
              <table:table-row table:style-name="row">
                <table:table-cell table:style-name="cell_frame_all" table:number-rows-spanned="1" table:number-columns-spanned="2">
                  <text:p text:style-name="table_al">BIZOB: Bureau Inkoop en Aanbestedingen Zuidoost Brabant</text:p>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ifte van te verzekeren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n BTW-af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besluiten voortvloeiende uit de Hypotheekregeling voor gemeente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periodieke controle op de b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deringen oninbaar verklaren en afb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en onder de € 50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gaan en beëindigen van verzekeringen en het aanmelden van schade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zenden van belastingverordeningen ter goedkeuring aan Gedeputeerde St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sluiten over een verzoek om het treffen van een betaling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betalingsopdrachten in verband met aangegane financiële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M</text:p>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kassier vallend in het intergemeentelijk team financiën.</text:p>
                  <text:p text:style-name="table_al">De betalingsopdrachten worden gezamenlijk door zowel de comptabele als de kassier getek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betal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M</text:p>
                  <text:p text:style-name="table_al">M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kassier vallend in het intergemeentelijk team financiën.</text:p>
                  <text:p text:style-name="table_al">De betalingsopdrachten worden gezamenlijk door zowel de comptabele als de kassier geteke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werkzaamheden met betrekking tot het aanbesteden van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aststellen van aanbestedingsdocumenten, publicatie van nota van inlichtingen en vaststellen gunnings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BIZOB is enkel van toepassing op de medewerkers van het inkoopteam van BIZOB en heeft enkel betrekking op het vaststellen van het aanbestedingsdocument en de publicatie van de nota van inlicht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handelen en afdoen van aansprakelijkstellingen tot een bedrag van € 2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Gerrits &amp; Van Gulick notariss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VG = ieder van de medewerkers verbonden aan het kantoor van Gerrits &amp; Van Gulick notarissen.</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GVG</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pareren bij notariële akten te verlijden voor notariskantoor Gerrits &amp; Van Gulick te Gemert waarbij de gemeente Gemert-Bakel als partij moet zijn vertegenwoordigd ter uitvoering van besluiten van Burgemeester en wethouders van de gemeente Gemert-Bak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mpareren bij notariële akten te verlijden voor notariskantoor Gerrits &amp; Van Gulick te Gemert, ingevolge een besluit genomen door het college voor de verlening van bijstand gelden onder verband met hypotheek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pareren bij notariële akten te verlijden voor notariskantoor Gerrits &amp; Van Gulick te Gemert, ingevolge een besluit genomen door het college, gelden onder verband van hypotheek verstrekt ingevolge de Financieringsregeling Huisvesting gemeente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SENZER (Gemeenschappelijke regeling AtlantGroep)</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B = Dagelijks Bestuur Gemeenschappelijke Regeling Atlantgroep (SENZER)</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DB</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alle beslissingen (inclusief voorbereidings- en uitvoeringshandelingen) op het terrein van Werk en Inkomen ten behoeve van de uitvoering van de Participatiewet, de IOAW, de IOAZ en het Bbz 2004 met betrekking tot cliënten van de gemeente Gemert-Bakel conform het door de gemeente Gemert-Bakel op dit terrein vastgestelde beleid en verordeningen, met uitzondering van het verstrekken van bedrijfskapitaal aan een gevestigd zelfstandige en aan een beginnend zelfstandige als bedoeld in de artikelen 20 en 24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van Senzer is bevoegd ondermandaat te verl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en van verweerschriften namens en het vertegenwoordigen van het college van burgemeester en wethouders van de gemeente Gemert-Bakel tijdens hoorzittingen van de daartoe ingestelde hoorcommissie en in procedures bij de bestuursrechter voor zover nodig in verband met ingediende bezwaar- en beroepschriften in verband met de uitvoering van de bevoegdheden op het terrei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van Senzer is bevoegd ondermandaat te verl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het invorder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Openbaar Lichaam Peelgemeenten / Helmond</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P = Algemeen directeur gemeenschappelijke regeling Peelgemeenten</text:p>
                </table:table-cell>
                <table:table-cell table:style-name="cell_frame_all" table:number-rows-spanned="4" table:number-columns-spanned="1">
                  <text:p text:style-name="table_al"/>
                </table:table-cell>
                <table:table-cell table:style-name="cell_frame_all" table:number-rows-spanned="1" table:number-columns-spanned="6">
                  <text:p text:style-name="table_al">Mandaat aan ADP / DB</text:p>
                </table:table-cell>
              </table:table-row>
              <table:table-row table:style-name="row">
                <table:table-cell table:style-name="cell_frame_all" table:number-rows-spanned="1" table:number-columns-spanned="2">
                  <text:p text:style-name="table_al">DB = Dagelijks Bestuur</text:p>
                </table:table-cell>
                <table:table-cell table:style-name="cell_frame_all" table:number-rows-spanned="1" table:number-columns-spanned="6">
                  <text:p text:style-name="table_al">Mandaat aan GSH</text:p>
                </table:table-cell>
              </table:table-row>
              <table:table-row table:style-name="row">
                <table:table-cell table:style-name="cell_frame_all" table:number-rows-spanned="1" table:number-columns-spanned="2">
                  <text:p text:style-name="table_al">GSH – Gemeentesecretaris Helmond</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beslissingen en alle daarmee verband houdende (voorbereidings- en uitvoerings)handelingen ter uitvoering van de taken op het gebied van de Wet maatschappelijke ondersteuning (Wmo), Jeugdwet en Bijzondere bijstand, Minimabeleid en Schulddienstverlening (B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is bevoegd ondermandaat te verlenen aan de functionarissen werkzaam voor de gemeenschappelijke regeling Peel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en alle daarmee verband houdende (voorbereidings- en uitvoerings)handelingen ter uitvoering van de taken in het kader van de behandeling van bezwaarschriften op het gebied van Wet maatschappelijke ondersteuning (Wmo), Bijzondere bijstand, Minimabeleid en Schulddienstverlening (BMS):</text:p>
                  <text:p text:style-name="table_al">a. Bevestigen van de ontvangst van een bezwaarschrift;</text:p>
                  <text:p text:style-name="table_al">b. Mediation / informele traject;</text:p>
                  <text:p text:style-name="table_al">c. Toetsen op ontvankelijkheid van een bezwaarschrift;</text:p>
                  <text:p text:style-name="table_al">d. Het opvragen van een machtiging;</text:p>
                  <text:p text:style-name="table_al">e. Het geven van een hersteltermijn ingeval van verzuim;</text:p>
                  <text:p text:style-name="table_al">f. Het niet-ontvankelijk verklaren van een bezwaarschrift;</text:p>
                  <text:p text:style-name="table_al">g. Het ongegrond verklaren van een bezwaarschr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is bevoegd ondermandaat te verlenen aan de functionarissen werkzaam voor de gemeenschappelijke regeling Peelgemeenten, met uitzondering van de bevoegdheid tot het nemen van een beslissing op bezwaar voor onderdeel f en g.</text:p>
                  <text:p text:style-name="table_al"/>
                  <text:p text:style-name="table_al">De Algemeen directeur is bevoegd extern mandaat te verlenen aan het openbaar lichaam Werkbedrijf Atlant De Peel h.o.d.n. Senzer met betrekking tot de uitoefening van de bevoegdheden die gerelateerd zijn aan de taken op het gebied van de Bijzondere bijstand.</text:p>
                  <text:p text:style-name="table_al"/>
                  <text:p text:style-name="table_al">De Algemeen directeur is bevoegd instructies, voorwaarden, voorschriften en beperkingen te verbinden aan extern– en 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de navolgende beslissingen en alle daarmee verband houdende (voorbereidings- en uitvoerings)handelingen te verrichten ter uitvoering van de taken in het kader van de Wmo, met betrekking tot inwoners van de gemeente Gemert-Bakel:</text:p>
                  <text:p text:style-name="table_al">a. Het begeleiden, adviseren en verwijzen van inwoners naar algemene voorzieningen;</text:p>
                  <text:p text:style-name="table_al">b. Het toekennen/verstrekken dan wel weigeren, herzien, intrekken, beëindigen, terugvorderen en terugvorderen van maatwerkvoorzieningen, zowel in nature als in de vorm van een Persoonsgebonden budget (pgb) waaronder mede begrepen de tegemoetkoming voor meerkosten;</text:p>
                  <text:p text:style-name="table_al">c. Verlenen van uitstel van betaling en het treffen van betalingsregelingen, kwijtscheldingen, ontheffingen e n verminderingen;</text:p>
                  <text:p text:style-name="table_al">d. Het besluiten op aanvragen voor een gehandicaptenparkeerkaart alsmede het heffen van leges;</text:p>
                  <text:p text:style-name="table_al">e. Het bewerken van persoonsgegevens;</text:p>
                  <text:p text:style-name="table_al">f. Het verstrekken van periodieke rapportages over de door de gemeente uitgevoerde werkzaamheden in het kader van de Wmo aan het Rijk en andere overheidsinstanties;</text:p>
                  <text:p text:style-name="table_al">g. Het aanbesteden en sluiten van contracten in het kader van inkoop- en aanbesteding in het kader van de Wmo, inclusief het beheer van de betreffende contracten;</text:p>
                  <text:p text:style-name="table_al">h. Het indienen van verweerschriften namens en het vertegenwoordigen van het college en/of de burgemeester in bestuursrechtelijke procedures, mediation en overige rechtsgedingen (inclusief het verstrekken van machtigingen) met betrekking tot de Wmo;</text:p>
                  <text:p text:style-name="table_al">i. Het behandelen van en beslissen over klachten met betrekking tot gedragingen van medewerkers en over onderwerpen die behoren tot de uitvoering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agelijks bestuur van het openbaar lichaam Peelgemeenten is bevoegd ondermandaat te verlenen aan de directeur en overige medewerkers werkzaam voor het openbaar lichaam Peelgemeenten. Hieronder wordt tevens begrepen het verlenen van ondermandaat aan externen.</text:p>
                  <text:p text:style-name="table_al">Aan de (onder) mandatering wordt de instructíe verbonden om de bevoegdheden uit te oefenen met inachtneming van door de gemeente Gemert-Bakel vastgesteld beleid, algemeen verbindende voorschriften en door of namens de gemeente Deurne afgesloten inkoopcontracten op grond van de Wmo, Jeugdwet en BMS.</text:p>
                  <text:p text:style-name="table_al">Het Dagelijks bestuur is bevoegdheid verder instructies, voorwaarden, voorschriften en beperkingen te verbinden aan het verlenen van onder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de navolgende beslissingen en alle daarmee verband houdende (voorbereidings- en uitvoerings)handelingen te verrichten ter uitvoering van de taken in het kader van de Jeugdwet, met betrekking tot inwoners van de gemeente Gemert-Bakel:</text:p>
                  <text:p text:style-name="table_al">a. Het begeleiden, adviseren en verwijzen van (ouders/verzorgers van) inwoners naar algemene voorzieningen;</text:p>
                  <text:p text:style-name="table_al">b. Het toekennen/verstrekken dan wel weigeren, herzien, intrekken, beëindigen, terugvorderen en invorderen van (de geldwaarde van) voorzieningen, zowel in nature als in de vorm van een Persoonsgebonden budget (pgb);</text:p>
                  <text:p text:style-name="table_al">c. Verlenen van uitstel van betaling en het treffen van betalingsregelingen, kwijtscheldingen, ontheffingen en verminderingen;</text:p>
                  <text:p text:style-name="table_al">d. Het indienen van een verzoekschrift bij de kinderrechter inzake machtiging, spoed- of crisismachtiging en een voorwaardelijke machtiging voor uithuisplaatsing en/of plaatsing van een jeugdige in een accommodatie voor gesloten jeugdhulp;</text:p>
                  <text:p text:style-name="table_al">e. Het treffen van een passende tijdelijke maatregel of het vragen van een machtiging gesloten jeugdhulp in spoedeisende gevallen;</text:p>
                  <text:p text:style-name="table_al">f. Het indienen van een verzoek bij de raad voor de kinderbescherming tot het instellen van een onderzoek in verband met het opleggen van een kinderbeschermingsmaatregel;</text:p>
                  <text:p text:style-name="table_al">g. Het namens de burgemeester indienen van een verzoek bij de raad voor de kinderbescherming om het oordeel van de kinderrechter te vragen of het noodzakelijk is de minderjarige onder toezicht te stellen van een gecertificeerde instelling;</text:p>
                  <text:p text:style-name="table_al">h. Het bewerken van persoonsgegevens inclusief het vragen van toestemming aan een jeugdige of zijn ouders/verzorgers tot het opvragen en/of inzien van gegevens die onder de werkingssfeer van de Wet bescherming persoonsgegevens vallen;</text:p>
                  <text:p text:style-name="table_al">i. Het verstrekken van periodieke rapportages over de door de gemeente uitgevoerde werkzaamheden in het kader van Jeugd aan het Rijk en andere overheidsinstanties;</text:p>
                  <text:p text:style-name="table_al">j. Het aanbesteden en sluiten van contracten in het kader van inkoop- en aanbesteding in het kader van de Jeugdwet, inclusief het beheer van de betreffende contracten;</text:p>
                  <text:p text:style-name="table_al">k. Het indienen van verweerschriften namens en het vertegenwoordigen van het college en/of de burgemeester in bestuursrechtelíjke procedures, mediation en overige rechtsgedingen (inclusief het verstrekken van machtigingen) met betrekking tot Jeugd;</text:p>
                  <text:p text:style-name="table_al">l. Het behandelen van en beslissen over klachten met betrekking tot gedragingen van medewerkers en over onderwerpen die behoren tot de uitvoering va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de navolgende beslissingen en alle daarmee verband houdende (voorbereidings- en uitvoerings)handelingen te verrichten ter uitvoering van de taken in het kader van de Bijzondere bijstand en Minimabeleid, met betrekking tot inwoners van de gemeente Gemert-Bakel:</text:p>
                  <text:p text:style-name="table_al">a. Het toekennen/verstrekken dan wel weigeren, herzien, opschorten, intrekken, beëindigen, verrekenen, terugvorderen en invorderen van bijzondere bijstand of een overige inkomensondersteunende voorziening, alsmede de individuele inkomenstoeslag en/of studietoeslag;</text:p>
                  <text:p text:style-name="table_al">b. Het verhalen van kosten van bijstand;</text:p>
                  <text:p text:style-name="table_al">c. Verlenen van uitstel van betaling en het treffen van betalingsregelingen, kwijtscheldingen, ontheffingen n en verminderingen;</text:p>
                  <text:p text:style-name="table_al">d. Het verlagen van bijzondere bijstand bij verwijtbaar gedrag;</text:p>
                  <text:p text:style-name="table_al">e. Het opleggen van een bestuurlijke boete;</text:p>
                  <text:p text:style-name="table_al">f. Het toekennen/verstrekken dan wel weigeren, herzien, opschorten, intrekken, beëindigen, verrekenen, terug- en invordering van een tegemoetkoming kinderopvang in het kader van een sociaal medische indicatie;</text:p>
                  <text:p text:style-name="table_al">g. Het bewerken van persoonsgegevens;</text:p>
                  <text:p text:style-name="table_al">h. Het verstrekken van periodieke rapportages over de door de gemeente uitgevoerde werkzaamheden in het kader van Bijzondere bijstand en Minimabeleid aan het Rijk en andere overheidsinstanties;</text:p>
                  <text:p text:style-name="table_al">i. Het aanbesteden en sluiten van contracten in het kader van inkoop- en aanbesteding in het kader van de Wmo, inclusief het beheer van de betreffende contracten;</text:p>
                  <text:p text:style-name="table_al">j. Het indienen van verweerschriften namens en het vertegenwoordigen van het college en/of de burgemeester in bestuursrechtelijke procedures, mediation en overige rechtsgedingen (inclusief het verstrekken van machtigingen) met betrekking tot Bijzondere bijstand en Minima;</text:p>
                  <text:p text:style-name="table_al">k. Het behandelen van en beslissen over klachten met betrekking tot gedragingen van medewerkers en over onderwerpen die behoren tot de uitvoering van de Bijzondere bijstand en Minima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de navolgende beslissingen en alle daarmee verband houdende (voorbereidings- en uitvoerings)handelingen te verrichten ter uitvoering van de taken in het kader van de Schulddienstverlening, met betrekking tot inwoners van de gemeente Gemert-Bakel:</text:p>
                  <text:p text:style-name="table_al">a. Het toekennen/verstrekken dan wel weigeren, herzien, opschorten, intrekken, beëindigen, verrekenen, terugvorderen en invorderen van schuldhulpverlening;</text:p>
                  <text:p text:style-name="table_al">b. Regelen van budgetbeheer:</text:p>
                  <text:p text:style-name="table_al">i. Inzet en beëindiging</text:p>
                  <text:p text:style-name="table_al">ii. Sluiten budgetbeheer-overeenkomsten</text:p>
                  <text:p text:style-name="table_al">iii. Openen en sluiten boedelrekening tbv storting gelden voor schuldeisers</text:p>
                  <text:p text:style-name="table_al">iv. Met volmacht van inwoner beheren van bankrekening</text:p>
                  <text:p text:style-name="table_al">c. Coaching van inwoners ter bevordering zelfredzaamheid;</text:p>
                  <text:p text:style-name="table_al">d. (Bevorderen van het) Treffen van een minnelijke regeling met schuldeisers tbv de inwoner;</text:p>
                  <text:p text:style-name="table_al">e. Verlenen van uitstel van betaling en het treffen van betalingsregelingen, kwijtscheldingen, ontheffingen en verminderingen;</text:p>
                  <text:p text:style-name="table_al">f. Het besluiten tot en ondertekenen van het borg staan voor saneringskrediet;</text:p>
                  <text:p text:style-name="table_al">g. Het indienen van het verzoekschrift dwangakkoord bij de rechtbank;</text:p>
                  <text:p text:style-name="table_al">h. Het indienen van het verzoekschrift m.b.t. toelating tot de WSNP bij de rechtbank;</text:p>
                  <text:p text:style-name="table_al">i. Het indienen van een verzoekschrift tot een voorlopige voorziening bij de rechtbank;</text:p>
                  <text:p text:style-name="table_al">j. Het indienen van het verzoekschrift moratorium bij de rechtbank;</text:p>
                  <text:p text:style-name="table_al">k. Het bewerken van persoonsgegevens;</text:p>
                  <text:p text:style-name="table_al">l. Het verstrekken van periodieke rapportages over de door de gemeente uitgevoerde werkzaamheden in het kader van schuldhulpverlening aan het Rijk en andere overheidsinstanties;</text:p>
                  <text:p text:style-name="table_al">m. Het aanbesteden en sluiten van contracten in het kader van inkoop- en aanbesteding in het kader van de schuldhulpverlening, inclusief het beheer van de betreffende contracten;</text:p>
                  <text:p text:style-name="table_al">n. Het indienen van verweerschriften namens en het vertegenwoordigen van het college en/of de burgemeester in bestuursrechtelijke procedures, mediation en overige rechtsgedingen (inclusief het verstrekken van machtigingen) met betrekking tot schuldhulpverlening;</text:p>
                  <text:p text:style-name="table_al">o. Het behandelen van en beslissen over klachten met betrekking tot gedragingen van medewerkers en over onderwerpen die behoren tot de uitvoering van de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de onderstaande beslissingen te nemen en alle daarmee verband houdende (voorbereidings- en uitvoerings)handelingen te verrichten ter uitvoering van de taken in het kader van de Schulddienstverlening, met betrekking tot inwoners van de gemeente Gemert-Bakel,, onder de beperking dat deze bevoegdheden alleen betrekking hebben op de op L januari 2017 geregistreerde klanten en voor zover deze trajecten nog niet zijn afgerond.</text:p>
                  <text:p text:style-name="table_al">a. Het toekennen/verstrekken dan wel weigeren, herzien, opschorten, intrekken, beëindigen, verrekenen, terugvorderen en invorderen van schuldhulpverlening;</text:p>
                  <text:p text:style-name="table_al">b. Regelen van budgetbeheer:</text:p>
                  <text:p text:style-name="table_al">i. Inzet en beëindiging</text:p>
                  <text:p text:style-name="table_al">ii. Sluiten budgetbeheer-overeenkomsten</text:p>
                  <text:p text:style-name="table_al">iii. Openen en sluiten boedelrekening tbv storting gelden voor schuldeisers</text:p>
                  <text:p text:style-name="table_al">iv. Met volmacht van inwoner beheren van bankrekening</text:p>
                  <text:p text:style-name="table_al">c. Coaching van inwoners ter bevordering zelfredzaamheid;</text:p>
                  <text:p text:style-name="table_al">d. (Bevorderen van het) Treffen van een minnelijke regeling met schuldeisers tbv de inwoner;</text:p>
                  <text:p text:style-name="table_al">e. Verlenen van uitstel van betaling en het treffen van betalingsregelingen, kwijtscheldingen, ontheffingen en verminderingen;</text:p>
                  <text:p text:style-name="table_al">f. Het besluiten tot en ondertekenen van het borg staan voor saneringskrediet;</text:p>
                  <text:p text:style-name="table_al">g. Het indienen van het verzoekschrift dwangakkoord bij de rechtbank;</text:p>
                  <text:p text:style-name="table_al">h. Het indienen van het verzoekschrift m.b.t. toelating tot de WSNP bij de rechtbank;</text:p>
                  <text:p text:style-name="table_al">i. Het indienen van een verzoekschrift tot een voorlopige voorziening bij de rechtbank;</text:p>
                  <text:p text:style-name="table_al">j. Het indienen van het verzoekschrift moratorium bij de rechtbank;</text:p>
                  <text:p text:style-name="table_al">k. Het bewerken van persoonsgegevens;</text:p>
                  <text:p text:style-name="table_al">l. Het verstrekken van periodieke rapportages over de door de gemeente uitgevoerde werkzaamheden in het kader van schuldhulpverlening aan het Rijk en andere overheidsinstanties;</text:p>
                  <text:p text:style-name="table_al">m. Het aanbesteden en sluiten van contracten in het kader van inkoop- en aanbesteding in het kader van de schuldhulpverlening, inclusief het beheer van de betreffende contracten;</text:p>
                  <text:p text:style-name="table_al">n. Het indienen van verweerschriften namens en het vertegenwoordigen van het college en/of de burgemeester in bestuursrechtelijke procedures, mediation en overige rechtsgedingen (inclusief het verstrekken van machtigingen) met betrekking tot schuld hulpverlening;</text:p>
                  <text:p text:style-name="table_al">o. Het behandelen van en beslissen over klachten met betrekking tot gedragingen van medewerkers en over onderwerpen die behoren tot de uitvoering van de schuld 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secretaris van Helmond is bevoegd om ondermandaat te verlenen onder overeenkomstige toepassing van de mandaatregeling van de gemeente Helmo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en alle daarmee verband houdende (voorbereidings- en uitvoerings)handelingen te verrichten ter uitvoering van de beschermd wonen taken in het kader van de Wmo, met betrekking tot</text:p>
                  <text:p text:style-name="table_al">inwoners van de gemeente Gemert-Bak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dient plaats te vinden met de consulent beschermd wonen werkzaam voor het openbaar lichaam Peelgemeenten vóór besluitvorming en dat de bevoegdheid wordt uitgeoefend met inachtneming van door de gemeente Deurne op dit punt vastgesteld beleid.</text:p>
                  <text:p text:style-name="table_al"/>
                  <text:p text:style-name="table_al">De gemeentesecretaris van Helmond de bevoegd om ondermandaat te verlenen onder overeenkomstige toepassing van de mandaatregeling van de gemeente Helm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vragen van subsidies bij ZonMw voor trainingen GGZ in de w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GGZ Brabant-Zuidoost / Helmond</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G = Directeur GGD Brabant-Zuidoost</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DG</text:p>
                </table:table-cell>
              </table:table-row>
              <table:table-row table:style-name="row">
                <table:table-cell table:style-name="cell_frame_all" table:number-rows-spanned="1" table:number-columns-spanned="2">
                  <text:p text:style-name="table_al">GSH = Gemeentesecretaris Helmond</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Gemeentesecretaris Helmond</text:p>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de gemeentelijke lijkschouw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blijft binnen de kaders van de wet en zorgt voor plaatsing van een actuele lijst van gemeentelijke lijkschouwers op de website van de G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GGD medewerkers die belast worden met het toezicht op kinderopvang 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blijft binnen de kaders van de wet en zorgt voor plaatsing van een actuele lijst van toezichthouders op de website van de G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de toezichthouders Wet Maatschappelijke Ondersteu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blijft binnen de kaders van de wet en zorgt voor plaatsing van een actuele lijst van toezichthouders op de website van de G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nde ambtenaren als bedoeld in artikel 6.L van de Wmo en artikel 5.Ll van de Awb in te 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S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toezichthoudende ambtenaren als bedoeld in artikel 6.1 van de Wmo en artikel 5.11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 echter met de beperking dat de ambtenaren werkzaam dienen te zijn bij de GGD Brabant Zuidoost.</text:p>
                  <text:p text:style-name="table_al">Bij het toezicht op calamiteiten en geweldsincidenten dient het gezamenlijke calamiteiten- en communicatieprotocol te worden gehanteerd</text:p>
                </table:table-cell>
              </table:table-row>
            </table:table>
            <text:p text:style-name="table_bottom"/>
          </text:section>
          <text:p text:style-name="tussenkopvet">Mandaatregister Heijmans Techniek &amp; Mobiliteit BV</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RM = regiomanager Heijmans Techniek &amp; Mobiliteit BV te Eindhoven</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RM</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aangifte bij de politie van diefstal, beschadiging en schades van gemeente-eigendommen en het zich als benadeelde partij bij politie en justitie te voegen en als zodanig op te treden in een strafrechtelijk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geldig voor de duur van de op 1 oktober 2010 aangegane overeenkomst met kenmerk BIZOB-2010-GB-007-D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6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emert-Bakel</meta:user-defined>
    <meta:user-defined meta:name="OVERHEID.Informatietype/DC.type">officiële publicatie</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TERMS.alternative">Mandaatregeling Gemert-Bakel 2020</meta:user-defined>
    <dc:language>nl</dc:language>
    <meta:user-defined meta:name="OVERHEID.Gemeente/DC.spatial">Gemert-Bakel</meta:user-defined>
    <meta:user-defined meta:name="DC.title">Mandaatregeling Gemert-Bakel</meta:user-defined>
    <meta:user-defined meta:name="DCTERMS.W3CDTF/DCTERMS.available">2020-03-25</meta:user-defined>
    <meta:user-defined meta:name="DCTERMS.W3CDTF/OVERHEIDop.jaargang">2020</meta:user-defined>
    <meta:user-defined meta:name="OVERHEIDop.publicationIssue">79678</meta:user-defined>
    <meta:user-defined meta:name="OVERHEIDop.betreftRegeling">CVDR638281_2</meta:user-defined>
    <meta:user-defined meta:name="OVERHEIDop.GmbID/DC.identifier">gmb-2020-79678</meta:user-defined>
    <meta:user-defined meta:name="xs:date/OVERHEIDop.startdatum">2020-03-26</meta:user-defined>
    <meta:user-defined meta:name="OVERHEIDop.versieInformatie"/>
  </office:meta>
</office:document-meta>
</file>