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lmereweg t.h.v. 44 t/m 46, Medemblik week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pen van 6 essen wegens essentaksterfte, herplantplicht voor 7x Ginkgo biloba ‘Vit’</text:span>
          </text:p>
            <text:p text:style-name="common-al">met verzenddatum 12-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67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7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7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245.291 530614.497</meta:user-defined>
    <meta:user-defined meta:name="DC.title">Gemeente Medemblik, Verleende omgevingsvergunning, Almereweg t.h.v. 44 t/m 46, Medemblik week 12</meta:user-defined>
    <meta:user-defined meta:name="OVERHEID.PostcodeHuisnummer/OVERHEIDop.postcodeHuisnummer">1671ND 36</meta:user-defined>
    <meta:user-defined meta:name="OVERHEIDop.straatnaam">Almereweg</meta:user-defined>
    <meta:user-defined meta:name="OVERHEIDop.woonplaats">Medemblik</meta:user-defined>
    <meta:user-defined meta:name="DCTERMS.W3CDTF/DCTERMS.available">2020-03-25</meta:user-defined>
    <meta:user-defined meta:name="DCTERMS.W3CDTF/OVERHEIDop.jaargang">2020</meta:user-defined>
    <meta:user-defined meta:name="OVERHEIDop.publicationIssue">79676</meta:user-defined>
    <meta:user-defined meta:name="OVERHEIDop.GmbID/DC.identifier">gmb-2020-79676</meta:user-defined>
    <meta:user-defined meta:name="OVERHEIDop.versieInformatie"/>
  </office:meta>
</office:document-meta>
</file>