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oermanstraat en omgeving in de wijk Paddepoel-Zuid, 9742 VA Groningen – renoveren 246 woningen t.b.v. verbetering energielabel (ontvangstdatum 19-12-2019, dossiernummer 201975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13.64 582977.305</meta:user-defined>
    <meta:user-defined meta:name="OVERHEID.EPSG28992/DC.spatial">232139.943 582271.699</meta:user-defined>
    <meta:user-defined meta:name="DC.title">Aanvraag omgevingsvergunning, verlenging termijn: Voermanstraat en omgeving in de wijk Paddepoel-Zuid, 9742 VA Groningen – renoveren 246 woningen t.b.v. verbetering energielabel (ontvangstdatum 19-12-2019, dossiernummer 201975804)</meta:user-defined>
    <meta:user-defined meta:name="OVERHEID.PostcodeHuisnummer/OVERHEIDop.postcodeHuisnummer">9742NL 188</meta:user-defined>
    <meta:user-defined meta:name="OVERHEID.PostcodeHuisnummer/OVERHEIDop.postcodeHuisnummer">9742PX 118</meta:user-defined>
    <meta:user-defined meta:name="OVERHEIDop.straatnaam">Pleiadenlaan</meta:user-defined>
    <meta:user-defined meta:name="OVERHEIDop.straatnaam">Perseusstraat</meta:user-defined>
    <meta:user-defined meta:name="OVERHEIDop.woonplaats">Groninge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671</meta:user-defined>
    <meta:user-defined meta:name="OVERHEIDop.GmbID/DC.identifier">gmb-2020-79671</meta:user-defined>
    <meta:user-defined meta:name="OVERHEIDop.versieInformatie"/>
  </office:meta>
</office:document-meta>
</file>