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k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zetten van een woonfunctie naar maatschappelijk</text:p>
            <text:p text:style-name="common-al">(ontvangstdatum 7-1-2020, zaaknummer 194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6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55 508597</meta:user-defined>
    <meta:user-defined meta:name="DC.title">Aanvraag omgevingsvergunning Balkstraat 2 in Kampen</meta:user-defined>
    <meta:user-defined meta:name="OVERHEID.PostcodeHuisnummer/OVERHEIDop.postcodeHuisnummer">8262NA 2</meta:user-defined>
    <meta:user-defined meta:name="OVERHEIDop.straatnaam">Balkstraat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967</meta:user-defined>
    <meta:user-defined meta:name="OVERHEIDop.GmbID/DC.identifier">gmb-2020-7967</meta:user-defined>
    <meta:user-defined meta:name="OVERHEIDop.versieInformatie"/>
  </office:meta>
</office:document-meta>
</file>