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Spruytengoe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71 voor het bouwen van een bijgebouw (bouwen) op locatie Spruytengoed 11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24 maart 2020</text:span>
          </text:p>
            <text:p text:style-name="last-al">Belanghebbenden kunnen een bezwaar indienen. De termijn voor het indienen van een bezwaar start op 24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966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6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6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409.97 474381.78</meta:user-defined>
    <meta:user-defined meta:name="DC.title">Kennisgeving besluit op aanvraag 4167 Spruytengoed 11</meta:user-defined>
    <meta:user-defined meta:name="OVERHEID.PostcodeHuisnummer/OVERHEIDop.postcodeHuisnummer">3882KD 11</meta:user-defined>
    <meta:user-defined meta:name="OVERHEIDop.straatnaam">Spruytengoed</meta:user-defined>
    <meta:user-defined meta:name="OVERHEIDop.woonplaats">Putt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79665</meta:user-defined>
    <meta:user-defined meta:name="OVERHEIDop.GmbID/DC.identifier">gmb-2020-79665</meta:user-defined>
    <meta:user-defined meta:name="OVERHEIDop.versieInformatie"/>
  </office:meta>
</office:document-meta>
</file>