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ument</text:p>
      <text:section text:name="zakelijke-mededeling_id1-3-2" text:style-name="zakelijke-mededeling">
        <text:section text:name="zakelijke-mededeling-tekst_id1-3-2-1" text:style-name="zakelijke-mededeling-tekst">
          <text:section text:name="tekst_id1-3-2-1-1" text:style-name="tekst">
            <text:p text:style-name="common-al">Besluit gemeentelijk monument voormalig kerkgebouw aan de Boerhaavestraat 58-60, 7316 JD Apeldoorn</text:p>
            <text:p text:style-name="common-al">Burgemeester en wethouders maken bekend dat bij besluit van 21 januari 2020 met toepassing van artikel 4 van de Monumentenverordening 2012 is aangewezen als gemeentelijk monument het voormalig kerkgebouw aan de Boerhaavestraat 58-60, 7316 JD Apeldoorn.</text:p>
            <text:p text:style-name="common-al">Het besluit met de redengevende beschrijving liggen van 25 maart tot 6 mei 2020 voor een ieder ter inzage bij het Omgevingsloket. </text:p>
            <text:p text:style-name="common-al">Binnen 6 weken (uiterlijk tot 6 mei 2020) kunnen belanghebbenden tegen dit besluit een bezwaarschrift indienen. Een bezwaarschrift moet worden gestuurd naar de gemeente Apeldoorn, t.a.v. het team Veiligheid en Recht, Postbus 9033, 7300 ES Apeldoorn. Een bezwaarschrift kan ook digitaal ingediend worden via het formulier op <text:a xlink:href="http://www.apeldoorn.nl/" xlink:type="simple">www.apeldoorn.nl</text:a> (Digitaal Loket). </text:p>
            <text:p text:style-name="common-al"> In verband met het risico op Corona ligt dit besluit alleen digitaal ter inzage. Bij vragen kunt u contact opnemen met Henriette Sanders, team Ruimtelijk Vormgeven, tel. 055 580 2534 of e-mail: h.sanders@apeldoor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66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dc:language>nl</dc:language>
    <meta:user-defined meta:name="OVERHEID.EPSG28992/DC.spatial">194748.351 471597.898</meta:user-defined>
    <meta:user-defined meta:name="DC.title">Monument</meta:user-defined>
    <meta:user-defined meta:name="OVERHEID.PostcodeHuisnummer/OVERHEIDop.postcodeHuisnummer">7316JD 60</meta:user-defined>
    <meta:user-defined meta:name="OVERHEIDop.straatnaam">Boerhaavestraat</meta:user-defined>
    <meta:user-defined meta:name="OVERHEIDop.woonplaats">Apeldoorn</meta:user-defined>
    <meta:user-defined meta:name="DCTERMS.W3CDTF/DCTERMS.available">2020-03-25</meta:user-defined>
    <meta:user-defined meta:name="DCTERMS.W3CDTF/OVERHEIDop.jaargang">2020</meta:user-defined>
    <meta:user-defined meta:name="OVERHEIDop.publicationIssue">79662</meta:user-defined>
    <meta:user-defined meta:name="OVERHEIDop.GmbID/DC.identifier">gmb-2020-79662</meta:user-defined>
    <meta:user-defined meta:name="OVERHEIDop.versieInformatie"/>
  </office:meta>
</office:document-meta>
</file>