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webcam paal - De Wassenaarse Sla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005</text:p>
            <text:p text:style-name="common-al">De beslistermijn is met zes weken is verlengd tot en met 1 juni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6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05.327 463404.686</meta:user-defined>
    <meta:user-defined meta:name="DC.title">Gemeente Wassenaar – verlengen beslistermijn aanvraag omgevingsvergunning: Het plaatsen van een webcam paal - De Wassenaarse Slag, Wassenaar</meta:user-defined>
    <meta:user-defined meta:name="OVERHEIDop.straatnaam">De Wassenaarse Slag</meta:user-defined>
    <meta:user-defined meta:name="OVERHEIDop.woonplaats">Wassen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652</meta:user-defined>
    <meta:user-defined meta:name="OVERHEIDop.GmbID/DC.identifier">gmb-2020-79652</meta:user-defined>
    <meta:user-defined meta:name="OVERHEIDop.versieInformatie"/>
  </office:meta>
</office:document-meta>
</file>