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een tuinhuisje - Zijdeweg 6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411</text:p>
            <text:p text:style-name="common-al">De beslistermijn is met zes weken is verlengd tot en met 18 mei 2020.</text:p>
            <text:p text:style-name="common-al">Geen bezwaar of beroep</text:p>
            <text:p text:style-name="common-al">Het verlengen van de beslistermijn is een voorbereidingsbeslissing in de zin van artikel 6.3 van de Algemene wet bestuursrecht. Daarom kunt u geen bezwaar mak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964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4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4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94.209 457614.14</meta:user-defined>
    <meta:user-defined meta:name="DC.title">Gemeente Wassenaar – verlengen beslistermijn aanvraag omgevingsvergunning: het bouwen van een tuinhuisje - Zijdeweg 60, Wassenaar</meta:user-defined>
    <meta:user-defined meta:name="OVERHEID.PostcodeHuisnummer/OVERHEIDop.postcodeHuisnummer">2245BZ 60</meta:user-defined>
    <meta:user-defined meta:name="OVERHEIDop.straatnaam">Zijdeweg</meta:user-defined>
    <meta:user-defined meta:name="OVERHEIDop.woonplaats">Wassen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645</meta:user-defined>
    <meta:user-defined meta:name="OVERHEIDop.GmbID/DC.identifier">gmb-2020-79645</meta:user-defined>
    <meta:user-defined meta:name="OVERHEIDop.versieInformatie"/>
  </office:meta>
</office:document-meta>
</file>