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Jeppegatweg (kad. U186)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eppegatweg (kad. U186), </text:span> herstel van griendwerkerskeet (OV20200160/5006851); verzonden op 18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64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8470.147 416231.247</meta:user-defined>
    <meta:user-defined meta:name="DC.title">Gemeente Altena – Besluit verlenen omgevingsvergunning Hank: Jeppegatweg (kad. U186),</meta:user-defined>
    <meta:user-defined meta:name="OVERHEIDop.straatnaam">Jeppegatweg</meta:user-defined>
    <meta:user-defined meta:name="OVERHEIDop.woonplaats">Han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43</meta:user-defined>
    <meta:user-defined meta:name="OVERHEIDop.GmbID/DC.identifier">gmb-2020-79643</meta:user-defined>
    <meta:user-defined meta:name="OVERHEIDop.versieInformatie"/>
  </office:meta>
</office:document-meta>
</file>