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Mr S. Naaijenstraat 32, 4281 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r S. Naaijenstraat 32, 4281 NL, </text:span>nieuwe schuur met carport plaatsen (OV20190898/4851889); verzonden op 17 maart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63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977.329 421160.44</meta:user-defined>
    <meta:user-defined meta:name="DC.title">Gemeente Altena – Besluit verlenen omgevingsvergunning Andel: Mr S. Naaijenstraat 32, 4281 NL</meta:user-defined>
    <meta:user-defined meta:name="OVERHEID.PostcodeHuisnummer/OVERHEIDop.postcodeHuisnummer">4281NL 32</meta:user-defined>
    <meta:user-defined meta:name="OVERHEIDop.straatnaam">Mr S. Naaijenstraat</meta:user-defined>
    <meta:user-defined meta:name="OVERHEIDop.woonplaats">And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30</meta:user-defined>
    <meta:user-defined meta:name="OVERHEIDop.GmbID/DC.identifier">gmb-2020-79630</meta:user-defined>
    <meta:user-defined meta:name="OVERHEIDop.versieInformatie"/>
  </office:meta>
</office:document-meta>
</file>