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23: Hertogstraat 123, Het Alternatief B.V., Wijziging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0</text:p>
            <text:p text:style-name="common-al">
            <text:span text:style-name="nadrukvet">Omschrijving: </text:span>Hertogstraat 123, Het Alternatief B.V., Wijziging leidinggevende, DHW (Hertogstraat 12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2031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3-2020</text:p>
            <text:p text:style-name="common-al">
            <text:span text:style-name="nadrukvet">Definitieve beschikking verzonden: </text:span>23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aart 2020 tot en met 4 me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8DD41CD-AF3C-40B1-8327-82B0AAC04582" xlink:type="simple">http://www.nijmegen.nl/vergunningpagina/?guid=98DD41CD-AF3C-40B1-8327-82B0AAC045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61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1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1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79.29 428586.34</meta:user-defined>
    <meta:user-defined meta:name="DC.title">Hertogstraat 123: Hertogstraat 123, Het Alternatief B.V., Wijziging leidinggevende, DHW - apv vergunning – Bijzondere wetten  - Vergunning verleend</meta:user-defined>
    <meta:user-defined meta:name="OVERHEID.PostcodeHuisnummer/OVERHEIDop.postcodeHuisnummer">6511SP 118</meta:user-defined>
    <meta:user-defined meta:name="OVERHEIDop.straatnaam">Derde Walstraat</meta:user-defined>
    <meta:user-defined meta:name="OVERHEIDop.woonplaats">Nijme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617</meta:user-defined>
    <meta:user-defined meta:name="OVERHEIDop.GmbID/DC.identifier">gmb-2020-79617</meta:user-defined>
    <meta:user-defined meta:name="OVERHEIDop.versieInformatie"/>
  </office:meta>
</office:document-meta>
</file>