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Galerij 7, 4261 D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Galerij 7, 4261 DG</text:span>, het vestigen van een Anytime Fitness (OV20200182/5024415); ingekomen op 16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06.718 418549.376</meta:user-defined>
    <meta:user-defined meta:name="DC.title">Gemeente Altena - Aanvraag omgevingsvergunning Wijk en Aalburg: de Galerij 7, 4261 DG</meta:user-defined>
    <meta:user-defined meta:name="OVERHEID.PostcodeHuisnummer/OVERHEIDop.postcodeHuisnummer">4261DG 7</meta:user-defined>
    <meta:user-defined meta:name="OVERHEIDop.straatnaam">de Galerij</meta:user-defined>
    <meta:user-defined meta:name="OVERHEIDop.woonplaats">Wijk en Aa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09</meta:user-defined>
    <meta:user-defined meta:name="OVERHEIDop.GmbID/DC.identifier">gmb-2020-79609</meta:user-defined>
    <meta:user-defined meta:name="OVERHEIDop.versieInformatie"/>
  </office:meta>
</office:document-meta>
</file>