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Cao, Yang      04-12-1995</text:p>
            <text:p text:style-name="common-al">Đang, Phuong, T.     12-07-1991</text:p>
            <text:p text:style-name="common-al">Afshrari, Hessam     05-11-1984</text:p>
            <text:p text:style-name="common-al">Negrao Soares Borges, Henrique  22-09-1994</text:p>
            <text:p text:style-name="common-al">Corrêa Barbosa, B.    07-01-1997</text:p>
            <text:p text:style-name="common-al">Lê, Thúy, H.     30-06-1995</text:p>
            <text:p text:style-name="common-al">Benitez Cruz, Carlo Yaniel    07-03-1997</text:p>
            <text:p text:style-name="common-al">Bergsma, Joey Akira     10-09-1986</text:p>
            <text:p text:style-name="common-al">Hummelman, Daniël C.     16-01-1979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6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08</meta:user-defined>
    <meta:user-defined meta:name="OVERHEIDop.GmbID/DC.identifier">gmb-2020-79608</meta:user-defined>
    <meta:user-defined meta:name="OVERHEIDop.versieInformatie"/>
  </office:meta>
</office:document-meta>
</file>