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ingevolge artikel 10.63 lid 1 Wet milieubeheer, zaaknummer 2020-201729,  Hoddelsley ongenummerd, 6151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dat een besluit is genomen</text:p>
            <text:p text:style-name="common-al"/>
            <text:p text:style-name="common-al">Voor:     stookontheffing ingevolge artikel 10.63 lid 1 Wet milieubeheer</text:p>
            <text:p text:style-name="common-al">Naam inrichting:   Stichting Wijngenootschap Notre Reine  </text:p>
            <text:p text:style-name="common-al">Locatie:   Hoddelsley ongenummerd Munstergeleen, kadastraal bekend als gemeente Munstergeleen, sectie B, nummer 188</text:p>
            <text:p text:style-name="common-al">Verzenddatum besluit:  19 maart 2020</text:p>
            <text:p text:style-name="common-al">Zaaknummer:    2020-20172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44.233 331384.041</meta:user-defined>
    <meta:user-defined meta:name="DC.title">Gemeente Sittard-Geleen – Stookontheffing ingevolge artikel 10.63 lid 1 Wet milieubeheer, zaaknummer 2020-201729,  Hoddelsley ongenummerd, 6151 Munstergeleen</meta:user-defined>
    <meta:user-defined meta:name="OVERHEID.PostcodeHuisnummer/OVERHEIDop.postcodeHuisnummer">6153AB 4</meta:user-defined>
    <meta:user-defined meta:name="OVERHEIDop.straatnaam">Windraak</meta:user-defined>
    <meta:user-defined meta:name="OVERHEIDop.woonplaats">Windraak</meta:user-defined>
    <meta:user-defined meta:name="DCTERMS.W3CDTF/DCTERMS.available">2020-03-25</meta:user-defined>
    <meta:user-defined meta:name="DCTERMS.W3CDTF/OVERHEIDop.jaargang">2020</meta:user-defined>
    <meta:user-defined meta:name="OVERHEIDop.publicationIssue">79607</meta:user-defined>
    <meta:user-defined meta:name="OVERHEIDop.GmbID/DC.identifier">gmb-2020-79607</meta:user-defined>
    <meta:user-defined meta:name="OVERHEIDop.versieInformatie"/>
  </office:meta>
</office:document-meta>
</file>