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Vensestraat 13a te Ven-Zelderheide: het realiseren van een nieuwbouw woning met garage (ontvangstdatum: 21 maart 2020) 2020-0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nieuwbouw woning met garage aan de Vensestraat 13a te Ven-Zelderheide (2020-0270)</text:p>
            <text:p text:style-name="common-al">
            <text:span text:style-name="nadrukvet">Ontvangstdatum</text:span>
          </text:p>
            <text:p text:style-name="common-al">Deze aanvraag is ontvangen op 21 maart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27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96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60.61 414011.08</meta:user-defined>
    <meta:user-defined meta:name="DC.title">Ontvangst Omgevingsvergunning Vensestraat 13a te Ven-Zelderheide: het realiseren van een nieuwbouw woning met garage (ontvangstdatum: 21 maart 2020) 2020-0270</meta:user-defined>
    <meta:user-defined meta:name="OVERHEID.PostcodeHuisnummer/OVERHEIDop.postcodeHuisnummer">6599AN 13</meta:user-defined>
    <meta:user-defined meta:name="OVERHEIDop.straatnaam">Vensestraat</meta:user-defined>
    <meta:user-defined meta:name="OVERHEIDop.woonplaats">Ven-Zelderhei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79604</meta:user-defined>
    <meta:user-defined meta:name="OVERHEIDop.GmbID/DC.identifier">gmb-2020-79604</meta:user-defined>
    <meta:user-defined meta:name="OVERHEIDop.versieInformatie"/>
  </office:meta>
</office:document-meta>
</file>