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verlengen van de vergunning voor het het bouwen van een bedrijfswoning aan de Uilkerweg 2e in Zuilichem. Zaaknummer: 0214128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13-3-2020 een omgevingsvergunning ingetrokken voor het verlengen van de vergunning voor het het bouwen van een bedrijfswoning op het adres Uilkerweg 2e in Zuilichem.</text:p>
            <text:p text:style-name="common-al"/>
            <text:p text:style-name="common-al">Tegen een besluit tot intrekking van een verleende omgevingsvergunning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60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302</meta:user-defined>
    <dc:language>nl</dc:language>
    <meta:user-defined meta:name="OVERHEID.EPSG28992/DC.spatial">138606.973 423954.912</meta:user-defined>
    <meta:user-defined meta:name="DC.title">Burgemeester en wethouders van Zaltbommel -Ingetrokken omgevingsvergunning voor het verlengen van de vergunning voor het het bouwen van een bedrijfswoning aan de Uilkerweg 2e in Zuilichem. Zaaknummer: 0214128302.</meta:user-defined>
    <meta:user-defined meta:name="OVERHEID.PostcodeHuisnummer/OVERHEIDop.postcodeHuisnummer">5305TD 2</meta:user-defined>
    <meta:user-defined meta:name="OVERHEIDop.straatnaam">Uilkerweg</meta:user-defined>
    <meta:user-defined meta:name="OVERHEIDop.woonplaats">Zuili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02</meta:user-defined>
    <meta:user-defined meta:name="OVERHEIDop.GmbID/DC.identifier">gmb-2020-79602</meta:user-defined>
    <meta:user-defined meta:name="OVERHEIDop.versieInformatie"/>
  </office:meta>
</office:document-meta>
</file>