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ranjesingel 14, 9717 CC Groningen – vellen 2 bomen (1 taxus en 1 prunus in achtertuin) (verzenddatum 13-03-2020, dossiernummer 202070857)</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59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9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9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25.057 582269.062</meta:user-defined>
    <meta:user-defined meta:name="DC.title">Geweigerde omgevingsvergunning: Oranjesingel 14, 9717 CC Groningen – vellen 2 bomen (1 taxus en 1 prunus in achtertuin) (verzenddatum 13-03-2020, dossiernummer 202070857)</meta:user-defined>
    <meta:user-defined meta:name="OVERHEID.PostcodeHuisnummer/OVERHEIDop.postcodeHuisnummer">9717CC 14</meta:user-defined>
    <meta:user-defined meta:name="OVERHEIDop.straatnaam">Oranjesingel</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9594</meta:user-defined>
    <meta:user-defined meta:name="OVERHEIDop.GmbID/DC.identifier">gmb-2020-79594</meta:user-defined>
    <meta:user-defined meta:name="OVERHEIDop.versieInformatie"/>
  </office:meta>
</office:document-meta>
</file>