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pand in één commerciele ruimte en twee appartementen aan de Tolstraat 9, 9a en 9b in Zaltbommel. Zaaknummer: 021413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3-2020 een omgevingsvergunning voor het verbouwen van een pand in één commerciele ruimte en twee appartementen op het adres Tolstraat 9, 9a en 9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31</meta:user-defined>
    <dc:language>nl</dc:language>
    <meta:user-defined meta:name="OVERHEID.EPSG28992/DC.spatial">145296.068 425037.08</meta:user-defined>
    <meta:user-defined meta:name="DC.title">Burgemeester en wethouders van Zaltbommel – Verleende omgevingsvergunning voor het verbouwen van een pand in één commerciele ruimte en twee appartementen aan de Tolstraat 9, 9a en 9b in Zaltbommel. Zaaknummer: 0214134031.</meta:user-defined>
    <meta:user-defined meta:name="OVERHEID.PostcodeHuisnummer/OVERHEIDop.postcodeHuisnummer">5301AX 9</meta:user-defined>
    <meta:user-defined meta:name="OVERHEIDop.straatnaam">Tolstraat</meta:user-defined>
    <meta:user-defined meta:name="OVERHEIDop.woonplaats">Zalt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93</meta:user-defined>
    <meta:user-defined meta:name="OVERHEIDop.GmbID/DC.identifier">gmb-2020-79593</meta:user-defined>
    <meta:user-defined meta:name="OVERHEIDop.versieInformatie"/>
  </office:meta>
</office:document-meta>
</file>