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eult 6</text:span>: het vervangen en herplaatsen van de dieseltank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17 jan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Heult 6 in Boxtel: het vervangen en herplaatsen van de dieseltank</meta:user-defined>
    <dc:language>nl</dc:language>
    <meta:user-defined meta:name="OVERHEID.EPSG28992/DC.spatial">150796 402210</meta:user-defined>
    <meta:user-defined meta:name="DC.title">Melding Activiteitenbesluit Milieubeheer Heult 6 in Boxtel</meta:user-defined>
    <meta:user-defined meta:name="OVERHEID.PostcodeHuisnummer/OVERHEIDop.postcodeHuisnummer">5283SC 6</meta:user-defined>
    <meta:user-defined meta:name="OVERHEIDop.straatnaam">Heult</meta:user-defined>
    <meta:user-defined meta:name="OVERHEIDop.woonplaats">Box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59</meta:user-defined>
    <meta:user-defined meta:name="OVERHEIDop.GmbID/DC.identifier">gmb-2020-7959</meta:user-defined>
    <meta:user-defined meta:name="OVERHEIDop.versieInformatie"/>
  </office:meta>
</office:document-meta>
</file>