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Lekvogels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maart 2020 is een evenementenvergunning verzonden aan Huis Het Bosch voor het organiseren van het evenement Feestweek Lekvogels van 9 juni 2020 tot en met 13 juni 2020 op het adres Nieuwe Rijksweg 6 in Lexmond.</text:p>
            <text:p text:style-name="common-al"/>
            <text:p text:style-name="common-al">Tijden van het evenement zijn:</text:p>
            <text:p text:style-name="common-al">9 juni 2020 van 19.00 uur tot 01.00 uur.</text:p>
            <text:p text:style-name="common-al">10 juni 2020  van 12.00 uur tot 01.00 uur.</text:p>
            <text:p text:style-name="common-al">11 juni 2020 van 19.00 uur tot 01.00 uur.</text:p>
            <text:p text:style-name="common-al">12 juni 2020  van 19.00 uur tot 02.00 uur.</text:p>
            <text:p text:style-name="common-al">13 juni 2020 van 09.00 uur tot 02.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5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693</meta:user-defined>
    <dc:language>nl</dc:language>
    <meta:user-defined meta:name="OVERHEID.EPSG28992/DC.spatial">131055.978 441324.047</meta:user-defined>
    <meta:user-defined meta:name="DC.title">Verleende evenementenvergunning voor Feestweek Lekvogels in Lexmond</meta:user-defined>
    <meta:user-defined meta:name="OVERHEID.PostcodeHuisnummer/OVERHEIDop.postcodeHuisnummer">4128BN 6</meta:user-defined>
    <meta:user-defined meta:name="OVERHEIDop.straatnaam">Nieuwe Rijksweg</meta:user-defined>
    <meta:user-defined meta:name="OVERHEIDop.woonplaats">Lexmond</meta:user-defined>
    <meta:user-defined meta:name="DCTERMS.W3CDTF/DCTERMS.available">2020-03-25</meta:user-defined>
    <meta:user-defined meta:name="DCTERMS.W3CDTF/OVERHEIDop.jaargang">2020</meta:user-defined>
    <meta:user-defined meta:name="OVERHEIDop.publicationIssue">79586</meta:user-defined>
    <meta:user-defined meta:name="OVERHEIDop.GmbID/DC.identifier">gmb-2020-79586</meta:user-defined>
    <meta:user-defined meta:name="OVERHEIDop.versieInformatie"/>
  </office:meta>
</office:document-meta>
</file>