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wijzigen van twee kozijnen in de voorgevel van een woning, Grote Zomerdijk 51, 1715 KS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maart 2020 een aanvraag omgevingsvergunning is ingediend voor het wijzigen van twee kozijnen in de voorgevel van een woning op het perceel Grote Zomerdijk 51, 1715 KS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95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240.63 521424</meta:user-defined>
    <meta:user-defined meta:name="DC.title">Kennisgeving ontvangen aanvraag omgevingsvergunning voor  het wijzigen van twee kozijnen in de voorgevel van een woning, Grote Zomerdijk 51, 1715 KS Spanbroek</meta:user-defined>
    <meta:user-defined meta:name="OVERHEID.PostcodeHuisnummer/OVERHEIDop.postcodeHuisnummer">1715KS 51</meta:user-defined>
    <meta:user-defined meta:name="OVERHEIDop.straatnaam">Grote Zomerdijk</meta:user-defined>
    <meta:user-defined meta:name="OVERHEIDop.woonplaats">Spanbroek</meta:user-defined>
    <meta:user-defined meta:name="DCTERMS.W3CDTF/DCTERMS.available">2020-03-25</meta:user-defined>
    <meta:user-defined meta:name="DCTERMS.W3CDTF/OVERHEIDop.jaargang">2020</meta:user-defined>
    <meta:user-defined meta:name="OVERHEIDop.publicationIssue">79578</meta:user-defined>
    <meta:user-defined meta:name="OVERHEIDop.GmbID/DC.identifier">gmb-2020-79578</meta:user-defined>
    <meta:user-defined meta:name="OVERHEIDop.versieInformatie"/>
  </office:meta>
</office:document-meta>
</file>