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bergingen aan de Sterakker 1a-1 tm 1a-9 in Nederhemert. Zaaknummer: 0214134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3-2020 een omgevingsvergunning voor het bouwen van bergingen op het adres Sterakker 1a-1 tm 1a-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800</meta:user-defined>
    <dc:language>nl</dc:language>
    <meta:user-defined meta:name="OVERHEID.EPSG28992/DC.spatial">139665.434 419662.323</meta:user-defined>
    <meta:user-defined meta:name="DC.title">Burgemeester en wethouders van Zaltbommel – Verleende omgevingsvergunning voor het bouwen van bergingen aan de Sterakker 1a-1 tm 1a-9 in Nederhemert. Zaaknummer: 0214134800.</meta:user-defined>
    <meta:user-defined meta:name="OVERHEIDop.straatnaam">Sterakker</meta:user-defined>
    <meta:user-defined meta:name="OVERHEIDop.woonplaats">Nederheme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70</meta:user-defined>
    <meta:user-defined meta:name="OVERHEIDop.GmbID/DC.identifier">gmb-2020-79570</meta:user-defined>
    <meta:user-defined meta:name="OVERHEIDop.versieInformatie"/>
  </office:meta>
</office:document-meta>
</file>