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rêge Plan-Zuid kavel 5 in Drachtstercompagnie, de bouw van een woning, ontvangen: 2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Plan-Zuid kavel 5 in Drachtstercompagnie, de bouw van een woning, ontvangen: 20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95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Plan-Zuid kavel 5 in Drachtstercompagnie, de bouw van een woning, ontvangen: 20 maart 2020</meta:user-defined>
    <dc:language>nl</dc:language>
    <meta:user-defined meta:name="OVERHEID.EPSG28992/DC.spatial">205657.31 572031.07</meta:user-defined>
    <meta:user-defined meta:name="DC.title">Gemeente Smallingerland - aanvraag omgevingsvergunning - De Brêge Plan-Zuid kavel 5 in Drachtstercompagnie, de bouw van een woning, ontvangen: 20 maart 2020</meta:user-defined>
    <meta:user-defined meta:name="OVERHEID.PostcodeHuisnummer/OVERHEIDop.postcodeHuisnummer">9222MB 10</meta:user-defined>
    <meta:user-defined meta:name="OVERHEIDop.straatnaam">Trilker</meta:user-defined>
    <meta:user-defined meta:name="OVERHEIDop.woonplaats">Drachtstercompagni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66</meta:user-defined>
    <meta:user-defined meta:name="OVERHEIDop.GmbID/DC.identifier">gmb-2020-79566</meta:user-defined>
    <meta:user-defined meta:name="OVERHEIDop.versieInformatie"/>
  </office:meta>
</office:document-meta>
</file>