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60 te Sondel: verlenging beslistermijn aanvraag vergunning uitbreiden van het kantoorgedeelte van het bedrijfsgebouw (OV 20190238/4424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20</text:span> is de beslistermijn van deze aanvraag verlengd met maximaal zes weken. De uiterste beslisdatum is nu <text:span text:style-name="nadrukvet">8 april 2020</text:span>. De aanvraag betreft het <text:span text:style-name="nadrukvet">uitbreiden van het kantoorgedeelte van het bedrijfsgebouw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5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001.583 541807.596</meta:user-defined>
    <meta:user-defined meta:name="DC.title">Beuckenswijkstraat 60 te Sondel: verlenging beslistermijn aanvraag vergunning uitbreiden van het kantoorgedeelte van het bedrijfsgebouw (OV 20190238/4424853)</meta:user-defined>
    <meta:user-defined meta:name="OVERHEID.PostcodeHuisnummer/OVERHEIDop.postcodeHuisnummer">8565HH 60</meta:user-defined>
    <meta:user-defined meta:name="OVERHEIDop.straatnaam">Beuckenswijkstraat</meta:user-defined>
    <meta:user-defined meta:name="OVERHEIDop.woonplaats">Sond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60</meta:user-defined>
    <meta:user-defined meta:name="OVERHEIDop.GmbID/DC.identifier">gmb-2020-79560</meta:user-defined>
    <meta:user-defined meta:name="OVERHEIDop.versieInformatie"/>
  </office:meta>
</office:document-meta>
</file>