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ssenweg 43, 2132 CS   Hoofddorp, het realiseren van een dakopbouw en zes appartementen, datum verlengingsbesluit: 06-01-2020, zaak 9279400, OLO-4765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13 479739</meta:user-defined>
    <meta:user-defined meta:name="DC.title">Verlenging beslistermijn aanvraag omgevingsvergunning, Tussenweg 43, 2132 CS   Hoofddorp, het realiseren van een dakopbouw en zes appartementen, datum verlengingsbesluit: 06-01-2020, zaak 9279400, OLO-4765377.</meta:user-defined>
    <meta:user-defined meta:name="OVERHEID.PostcodeHuisnummer/OVERHEIDop.postcodeHuisnummer">2132CS 43</meta:user-defined>
    <meta:user-defined meta:name="OVERHEIDop.straatnaam">Tussenweg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56</meta:user-defined>
    <meta:user-defined meta:name="OVERHEIDop.GmbID/DC.identifier">gmb-2020-7956</meta:user-defined>
    <meta:user-defined meta:name="OVERHEIDop.versieInformatie"/>
  </office:meta>
</office:document-meta>
</file>