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leggen/verleggen van dam en duiker aan de Ouwelsestraat 35 in Gameren. Zaaknummer: 02141349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3-3-2020 een omgevingsvergunning voor het aanleggen/verleggen van dam en duiker op het adres Ouwelsestraat 35 in Gamer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955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55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55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4961</meta:user-defined>
    <dc:language>nl</dc:language>
    <meta:user-defined meta:name="OVERHEID.EPSG28992/DC.spatial">143423 423540</meta:user-defined>
    <meta:user-defined meta:name="DC.title">Burgemeester en wethouders van Zaltbommel – Verleende omgevingsvergunning voor het aanleggen/verleggen van dam en duiker aan de Ouwelsestraat 35 in Gameren. Zaaknummer: 0214134961.</meta:user-defined>
    <meta:user-defined meta:name="OVERHEID.PostcodeHuisnummer/OVERHEIDop.postcodeHuisnummer">5311EG 35</meta:user-defined>
    <meta:user-defined meta:name="OVERHEIDop.straatnaam">Ouwelsestraat</meta:user-defined>
    <meta:user-defined meta:name="OVERHEIDop.woonplaats">Gamer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557</meta:user-defined>
    <meta:user-defined meta:name="OVERHEIDop.GmbID/DC.identifier">gmb-2020-79557</meta:user-defined>
    <meta:user-defined meta:name="OVERHEIDop.versieInformatie"/>
  </office:meta>
</office:document-meta>
</file>