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seweg 1 te Joure: verlenging beslistermijn aanvraag vergunning bouwen van een bedrijfspand (OV 20190394/4620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maart 2020</text:span> is de beslistermijn van deze aanvraag verlengd met maximaal zes weken. De uiterste beslisdatum is nu <text:span text:style-name="nadrukvet">18 mei 2020</text:span>. De aanvraag betreft het <text:span text:style-name="nadrukvet">bouwen van een bedrijfspand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55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320.774 552544.771</meta:user-defined>
    <meta:user-defined meta:name="DC.title">Morseweg 1 te Joure: verlenging beslistermijn aanvraag vergunning bouwen van een bedrijfspand (OV 20190394/4620467)</meta:user-defined>
    <meta:user-defined meta:name="OVERHEID.PostcodeHuisnummer/OVERHEIDop.postcodeHuisnummer">8503AB 16</meta:user-defined>
    <meta:user-defined meta:name="OVERHEIDop.straatnaam">Pasteurweg</meta:user-defined>
    <meta:user-defined meta:name="OVERHEIDop.woonplaats">Jour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552</meta:user-defined>
    <meta:user-defined meta:name="OVERHEIDop.GmbID/DC.identifier">gmb-2020-79552</meta:user-defined>
    <meta:user-defined meta:name="OVERHEIDop.versieInformatie"/>
  </office:meta>
</office:document-meta>
</file>