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Viaduct 2 het tijdelijk in gebruik nemen van een depot ten behoeve van het project Afsluit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Viaduct 2 OV20200226 het tijdelijk in gebruik nemen van een depot ten behoeve van het project Afsluitdijk (19-03-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53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3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3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824.765 567934.035</meta:user-defined>
    <meta:user-defined meta:name="DC.title">Ingekomen aanvraag, Zurich, Viaduct 2 het tijdelijk in gebruik nemen van een depot ten behoeve van het project Afsluitdijk</meta:user-defined>
    <meta:user-defined meta:name="OVERHEIDop.straatnaam">Viaduct</meta:user-defined>
    <meta:user-defined meta:name="OVERHEIDop.woonplaats">Zurich</meta:user-defined>
    <meta:user-defined meta:name="DCTERMS.W3CDTF/DCTERMS.available">2020-03-26</meta:user-defined>
    <meta:user-defined meta:name="DCTERMS.W3CDTF/OVERHEIDop.jaargang">2020</meta:user-defined>
    <meta:user-defined meta:name="OVERHEIDop.publicationIssue">79531</meta:user-defined>
    <meta:user-defined meta:name="OVERHEIDop.GmbID/DC.identifier">gmb-2020-79531</meta:user-defined>
    <meta:user-defined meta:name="OVERHEIDop.versieInformatie"/>
  </office:meta>
</office:document-meta>
</file>