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wijzigde omgevingsvergunning  Geerling 14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gewijzigde omgevingsvergunning verleend:</text:p>
            <text:p text:style-name="common-al"/>
            <text:p text:style-name="common-al">Locatie:  Geerling 14, Grootebroek </text:p>
            <text:p text:style-name="common-al">Voor:  het bouwen van een woning </text:p>
            <text:p text:style-name="common-al">Datum verzonden: 23 maart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953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3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3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420.673 524962.699</meta:user-defined>
    <meta:user-defined meta:name="DC.title">Verleende gewijzigde omgevingsvergunning  Geerling 14, Grootebroek</meta:user-defined>
    <meta:user-defined meta:name="OVERHEID.PostcodeHuisnummer/OVERHEIDop.postcodeHuisnummer">1613PG 14</meta:user-defined>
    <meta:user-defined meta:name="OVERHEIDop.straatnaam">Geerling</meta:user-defined>
    <meta:user-defined meta:name="OVERHEIDop.woonplaats">Grootebroe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30</meta:user-defined>
    <meta:user-defined meta:name="OVERHEIDop.GmbID/DC.identifier">gmb-2020-79530</meta:user-defined>
    <meta:user-defined meta:name="OVERHEIDop.versieInformatie"/>
  </office:meta>
</office:document-meta>
</file>