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indeseweg 29 in Vorden, het organiseren van Lentewandeling stichting de Lindesche Molen op 26 april 2020</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Bronckhorst een melding ontvangen voor het organiseren van Lentewandeling stichting de Lindesche Molen op 26 april 2020 aan de Lindeseweg 29 in Vorden. De melding is geregistreerd onder kenmerk 1876418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473 455252</meta:user-defined>
    <meta:user-defined meta:name="DC.title">evenementenmelding: Lindeseweg 29 in Vorden, het organiseren van Lentewandeling stichting de Lindesche Molen op 26 april 2020</meta:user-defined>
    <meta:user-defined meta:name="OVERHEID.PostcodeHuisnummer/OVERHEIDop.postcodeHuisnummer">7251NJ 29</meta:user-defined>
    <meta:user-defined meta:name="OVERHEIDop.straatnaam">Lindeseweg</meta:user-defined>
    <meta:user-defined meta:name="OVERHEIDop.woonplaats">Vorden</meta:user-defined>
    <meta:user-defined meta:name="DCTERMS.W3CDTF/DCTERMS.available">2020-03-25</meta:user-defined>
    <meta:user-defined meta:name="DCTERMS.W3CDTF/OVERHEIDop.jaargang">2020</meta:user-defined>
    <meta:user-defined meta:name="OVERHEIDop.publicationIssue">79528</meta:user-defined>
    <meta:user-defined meta:name="OVERHEIDop.GmbID/DC.identifier">gmb-2020-79528</meta:user-defined>
    <meta:user-defined meta:name="OVERHEIDop.versieInformatie"/>
  </office:meta>
</office:document-meta>
</file>