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uitenkaag, Huigsloterdijk 378, 2158 LR, plaatsen van openslaande deuren in de voorgevel van de woning, verzenddatum 20-03-2020, zaaknummer 3550201, olonummer 49945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952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2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2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651.502 470393.963</meta:user-defined>
    <meta:user-defined meta:name="DC.title">Verleende omgevingsvergunning, Buitenkaag, Huigsloterdijk 378, 2158 LR, plaatsen van openslaande deuren in de voorgevel van de woning, verzenddatum 20-03-2020, zaaknummer 3550201, olonummer 4994591.</meta:user-defined>
    <meta:user-defined meta:name="OVERHEID.PostcodeHuisnummer/OVERHEIDop.postcodeHuisnummer">2158LR 378</meta:user-defined>
    <meta:user-defined meta:name="OVERHEIDop.straatnaam">Huigsloterdijk</meta:user-defined>
    <meta:user-defined meta:name="OVERHEIDop.woonplaats">Buitenkaa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527</meta:user-defined>
    <meta:user-defined meta:name="OVERHEIDop.GmbID/DC.identifier">gmb-2020-79527</meta:user-defined>
    <meta:user-defined meta:name="OVERHEIDop.versieInformatie"/>
  </office:meta>
</office:document-meta>
</file>