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eurningerstraat 16 4 / Dr. Benthemstraat (voormalig ARKE kantoo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0 een besluit genomen op de aanvraag met zaaknummer V-2020-1668 voor een instemmingsbesluit kabels en leidingen : het aanleggen van een laagspanningskabel t.b.v. aansluitingen appartementen, op locatie Deurningerstraat 16 4 / Dr. Benthemstraat (voormalig ARKE kantoor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952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2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2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95.64 471879.79</meta:user-defined>
    <meta:user-defined meta:name="DC.title">Kennisgeving besluit op aanvraag instemmingsbesluit kabels en leidingen  Deurningerstraat 16 4 / Dr. Benthemstraat (voormalig ARKE kantoor)</meta:user-defined>
    <meta:user-defined meta:name="OVERHEID.PostcodeHuisnummer/OVERHEIDop.postcodeHuisnummer">7514BH 16</meta:user-defined>
    <meta:user-defined meta:name="OVERHEIDop.straatnaam">Deurningerstraat</meta:user-defined>
    <meta:user-defined meta:name="OVERHEIDop.woonplaats">Ensche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79524</meta:user-defined>
    <meta:user-defined meta:name="OVERHEIDop.GmbID/DC.identifier">gmb-2020-79524</meta:user-defined>
    <meta:user-defined meta:name="OVERHEIDop.versieInformatie"/>
  </office:meta>
</office:document-meta>
</file>