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reonterp, De Ryp 2 het plaatsen van een trekkershut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reonterp, De Ryp 2 OV20200225 het plaatsen van een trekkershut in strijd met het bestemmingsplan (19-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52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2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2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623 558074</meta:user-defined>
    <meta:user-defined meta:name="DC.title">Ingekomen aanvraag, Greonterp, De Ryp 2 het plaatsen van een trekkershut in strijd met het bestemmingsplan</meta:user-defined>
    <meta:user-defined meta:name="OVERHEID.PostcodeHuisnummer/OVERHEIDop.postcodeHuisnummer">8658LL 2</meta:user-defined>
    <meta:user-defined meta:name="OVERHEIDop.straatnaam">De Ryp</meta:user-defined>
    <meta:user-defined meta:name="OVERHEIDop.woonplaats">Greonterp</meta:user-defined>
    <meta:user-defined meta:name="DCTERMS.W3CDTF/DCTERMS.available">2020-03-26</meta:user-defined>
    <meta:user-defined meta:name="DCTERMS.W3CDTF/OVERHEIDop.jaargang">2020</meta:user-defined>
    <meta:user-defined meta:name="OVERHEIDop.publicationIssue">79523</meta:user-defined>
    <meta:user-defined meta:name="OVERHEIDop.GmbID/DC.identifier">gmb-2020-79523</meta:user-defined>
    <meta:user-defined meta:name="OVERHEIDop.versieInformatie"/>
  </office:meta>
</office:document-meta>
</file>