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n Naaldwijcklaan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een besluit genomen op de aanvraag met zaaknummer OV-2020-0116 voor een omgevingsvergunning op locatie Van Naaldwijcklaan 9 in Leerdam. De vergunning is verleend. Het besluit betreft het bouwen van een garage/berging en overkapp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951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69.04 434621.76</meta:user-defined>
    <meta:user-defined meta:name="DC.title">Kennisgeving besluit op aanvraag omgevingsvergunning Van Naaldwijcklaan 9 in Leerdam</meta:user-defined>
    <meta:user-defined meta:name="OVERHEID.PostcodeHuisnummer/OVERHEIDop.postcodeHuisnummer">4143BV 9</meta:user-defined>
    <meta:user-defined meta:name="OVERHEIDop.straatnaam">Van Naaldwijcklaan</meta:user-defined>
    <meta:user-defined meta:name="OVERHEIDop.woonplaats">Leerda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10</meta:user-defined>
    <meta:user-defined meta:name="OVERHEIDop.GmbID/DC.identifier">gmb-2020-79510</meta:user-defined>
    <meta:user-defined meta:name="OVERHEIDop.versieInformatie"/>
  </office:meta>
</office:document-meta>
</file>