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KIKA in de gemeente Stichtse Vecht in de periode van 12 tot en met 18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vergunning is verleend op grond van art. 5.13 van de APV aan KIKA in de gemeente Stichtse Vecht in de periode van 12 tot en met 18 juli 2020</text:p>
            <text:p text:style-name="common-al">Zaaknummer:Z/20/180589</text:p>
            <text:p text:style-name="common-al">Verzenddatum:17 maart 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50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0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0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34.802 461892.653</meta:user-defined>
    <meta:user-defined meta:name="DC.title">Collectevergunning KIKA in de gemeente Stichtse Vecht in de periode van 12 tot en met 18 juli 2020</meta:user-defined>
    <meta:user-defined meta:name="OVERHEID.PostcodeHuisnummer/OVERHEIDop.postcodeHuisnummer">3601GR 1</meta:user-defined>
    <meta:user-defined meta:name="OVERHEIDop.straatnaam">Endelhovenlaan</meta:user-defined>
    <meta:user-defined meta:name="OVERHEIDop.woonplaats">Maarss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07</meta:user-defined>
    <meta:user-defined meta:name="OVERHEIDop.GmbID/DC.identifier">gmb-2020-79507</meta:user-defined>
    <meta:user-defined meta:name="OVERHEIDop.versieInformatie"/>
  </office:meta>
</office:document-meta>
</file>