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leggen van kabels en leidingen t.b.v. het realiseren van glasvezelnetwerk - Holtummer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oltummerweg 5</text:span>, voor het leggen van kabels en leidingen t.b.v. het realiseren van glasvezelnetwerk, datum ontvangst 18 maart 2020.</text:p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50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0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2.205 340000.97</meta:user-defined>
    <meta:user-defined meta:name="DC.title">Gemeente Echt-Susteren - aanvraag omgevingsvergunning - leggen van kabels en leidingen t.b.v. het realiseren van glasvezelnetwerk - Holtummerweg 5, Susteren</meta:user-defined>
    <meta:user-defined meta:name="OVERHEID.PostcodeHuisnummer/OVERHEIDop.postcodeHuisnummer">6114RE 5</meta:user-defined>
    <meta:user-defined meta:name="OVERHEIDop.straatnaam">Holtummerweg</meta:user-defined>
    <meta:user-defined meta:name="OVERHEIDop.woonplaats">Sust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503</meta:user-defined>
    <meta:user-defined meta:name="OVERHEIDop.GmbID/DC.identifier">gmb-2020-79503</meta:user-defined>
    <meta:user-defined meta:name="OVERHEIDop.versieInformatie"/>
  </office:meta>
</office:document-meta>
</file>