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ouwen van een café/feestzaal tot levensloopbestendig appartement - Wilhelminalaan 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Wilhelminalaan 5</text:span>, voor het verbouwen van een café/feestzaal tot levensloopbestendig appartement, datum ontvangst 11 maart 2020.</text:p>
            <text:p text:style-name="common-al">Echt-Susteren, 26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949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9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9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94.289 342088.436</meta:user-defined>
    <meta:user-defined meta:name="DC.title">Gemeente Echt-Susteren - aanvraag omgevingsvergunning - verbouwen van een café/feestzaal tot levensloopbestendig appartement - Wilhelminalaan 5, Susteren</meta:user-defined>
    <meta:user-defined meta:name="OVERHEID.PostcodeHuisnummer/OVERHEIDop.postcodeHuisnummer">6114BE 5</meta:user-defined>
    <meta:user-defined meta:name="OVERHEIDop.straatnaam">Wilhelminalaan</meta:user-defined>
    <meta:user-defined meta:name="OVERHEIDop.woonplaats">Suster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494</meta:user-defined>
    <meta:user-defined meta:name="OVERHEIDop.GmbID/DC.identifier">gmb-2020-79494</meta:user-defined>
    <meta:user-defined meta:name="OVERHEIDop.versieInformatie"/>
  </office:meta>
</office:document-meta>
</file>