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uitvoeringsbesluit op grond van de privaatrechtelijke regeling achteraf betaald parkeren d.d. 17 maart 2020</text:p>
      <text:section text:name="regeling_id1-3-2" text:style-name="regeling">
        <text:section text:name="aanhef_id1-3-2-1" text:style-name="aanhef">
          <text:section text:name="preambule_id1-3-2-1-1" text:style-name="preambule">
            <text:p text:style-name="al">
            <text:span text:style-name="nadrukvet">Burgemeester en wethouders besluiten, gelet op de Privaatrechtelijke regeling achteraf betaald parkeren Westland (hierna ook: de rege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I. op grond van artikel 3 en 5 het volgende tarief, vergoeding per tijdseenheid en tijdvak van de vergoeding vast te stellen:</text:p>
            <text:list text:style-name="id1-3-2-2-1-2">
              <text:list-item text:style-override="id1-3-2-2-1-2">
                <text:number>1.</text:number>
                <text:p text:style-name="al">de tarieven en het tijdvak voor het parkeren bedragen / zijn:</text:p>
              </text:list-item>
              <text:list-item text:style-override="id1-3-2-2-1-3">
                <text:number/>
                <text:p text:style-name="al"/>
              </text:list-item>
              <text:list-item text:style-override="id1-3-2-2-1-4">
                <text:number/>
                <text:p text:style-name="al">Parkeerterrein Molenslag (Monster)</text:p>
                <text:list text:style-name="id1-3-2-2-1-4-3">
                  <text:list-item text:style-override="id1-3-2-2-1-4-3-1">
                    <text:number>-</text:number>
                    <text:p text:style-name="al">van 1 april tot 1 oktober;</text:p>
                  </text:list-item>
                  <text:list-item text:style-override="id1-3-2-2-1-4-3-2">
                    <text:number>-</text:number>
                    <text:p text:style-name="al">van 8.00 uur tot 19.00 uur;</text:p>
                  </text:list-item>
                  <text:list-item text:style-override="id1-3-2-2-1-4-3-3">
                    <text:number>-</text:number>
                    <text:p text:style-name="al">eerste twee uur gratis;</text:p>
                  </text:list-item>
                  <text:list-item text:style-override="id1-3-2-2-1-4-3-4">
                    <text:number>-</text:number>
                    <text:p text:style-name="al">daarna maximale inworp voor één dag, met een maximum dagtarief van 1 april tot 1 juni en van 1 september tot 1 oktober van € 4,00;</text:p>
                  </text:list-item>
                  <text:list-item text:style-override="id1-3-2-2-1-4-3-5">
                    <text:number>-</text:number>
                    <text:p text:style-name="al">per 30 minuten van 1 april tot 1 juni en van 1 september tot 1 oktober een bedrag van € 0,50;</text:p>
                  </text:list-item>
                  <text:list-item text:style-override="id1-3-2-2-1-4-3-6">
                    <text:number>-</text:number>
                    <text:p text:style-name="al">van 1 juni tot 1 september geldt een maximum dagtarief van € 8,00;</text:p>
                  </text:list-item>
                  <text:list-item text:style-override="id1-3-2-2-1-4-3-7">
                    <text:number>-</text:number>
                    <text:p text:style-name="al">van 1 juni tot 1 september per 30 minuten een bedrag van € 1,25</text:p>
                  </text:list-item>
                </text:list>
              </text:list-item>
              <text:list-item text:style-override="id1-3-2-2-1-5">
                <text:number/>
                <text:p text:style-name="al">Parkeerterrein Beukel (’s-Gravenzande):</text:p>
                <text:list text:style-name="id1-3-2-2-1-5-3">
                  <text:list-item text:style-override="id1-3-2-2-1-5-3-1">
                    <text:number>-</text:number>
                    <text:p text:style-name="al">van 1 april tot 1 oktober;</text:p>
                  </text:list-item>
                  <text:list-item text:style-override="id1-3-2-2-1-5-3-2">
                    <text:number>-</text:number>
                    <text:p text:style-name="al">van 8.00 uur tot 19.00 uur;</text:p>
                  </text:list-item>
                  <text:list-item text:style-override="id1-3-2-2-1-5-3-3">
                    <text:number>-</text:number>
                    <text:p text:style-name="al">eerste twee uur gratis;</text:p>
                  </text:list-item>
                  <text:list-item text:style-override="id1-3-2-2-1-5-3-4">
                    <text:number>-</text:number>
                    <text:p text:style-name="al">daarna maximale inworp voor één dag, met een maximum dagtarief van 1 april tot 1 juni en van 1 september tot 1 oktober van € 4,00;</text:p>
                  </text:list-item>
                  <text:list-item text:style-override="id1-3-2-2-1-5-3-5">
                    <text:number>-</text:number>
                    <text:p text:style-name="al">per 30 minuten van 1 april tot 1 juni en van 1 september tot 1 oktober een bedrag van € 0,50;</text:p>
                  </text:list-item>
                  <text:list-item text:style-override="id1-3-2-2-1-5-3-6">
                    <text:number>-</text:number>
                    <text:p text:style-name="al">van 1 juni tot 1 september geldt een maximum dagtarief van € 8,00;</text:p>
                  </text:list-item>
                  <text:list-item text:style-override="id1-3-2-2-1-5-3-7">
                    <text:number>-</text:number>
                    <text:p text:style-name="al">van 1 juni tot 1 september per 30 minuten een bedrag van € 1,25</text:p>
                  </text:list-item>
                </text:list>
              </text:list-item>
              <text:list-item text:style-override="id1-3-2-2-1-6">
                <text:number/>
                <text:p text:style-name="al">Parkeerterrein Vlugtenburg (’s-Gravenzande)</text:p>
                <text:list text:style-name="id1-3-2-2-1-6-3">
                  <text:list-item text:style-override="id1-3-2-2-1-6-3-1">
                    <text:number>-</text:number>
                    <text:p text:style-name="al">van 1 april tot 1 oktober;</text:p>
                  </text:list-item>
                  <text:list-item text:style-override="id1-3-2-2-1-6-3-2">
                    <text:number>-</text:number>
                    <text:p text:style-name="al">van 8.00 uur tot 19.00 uur;</text:p>
                  </text:list-item>
                  <text:list-item text:style-override="id1-3-2-2-1-6-3-3">
                    <text:number>-</text:number>
                    <text:p text:style-name="al">eerste twee uur gratis;</text:p>
                  </text:list-item>
                  <text:list-item text:style-override="id1-3-2-2-1-6-3-4">
                    <text:number>-</text:number>
                    <text:p text:style-name="al">daarna maximale inworp voor één dag, met een maximum dagtarief van 1 april tot 1 juni en van 1 september tot 1 oktober van € 4,00;</text:p>
                  </text:list-item>
                  <text:list-item text:style-override="id1-3-2-2-1-6-3-5">
                    <text:number>-</text:number>
                    <text:p text:style-name="al">per 30 minuten van 1 april tot 1 juni en van 1 september tot 1 oktober een bedrag van € 0,50;</text:p>
                  </text:list-item>
                  <text:list-item text:style-override="id1-3-2-2-1-6-3-6">
                    <text:number>-</text:number>
                    <text:p text:style-name="al">van 1 juni tot 1 september geldt een maximum dagtarief van € 8,00;</text:p>
                  </text:list-item>
                  <text:list-item text:style-override="id1-3-2-2-1-6-3-7">
                    <text:number>-</text:number>
                    <text:p text:style-name="al">van 1 juni tot 1 september per 30 minuten een bedrag van € 1,25</text:p>
                  </text:list-item>
                </text:list>
              </text:list-item>
            </text:list>
          </text:section>
          <text:section text:name="artikel_id1-3-2-2-2" text:style-name="artikel">
            <text:p text:style-name="artikel_kop_titel"><text:span text:style-name="artikel_kop_label"/> <text:span text:style-name="artikel_kop_nr"/> II. op grond van artikel 4, vierde lid, de volgende tarieven, tijdvak van de vergoeding en locaties vast te stellen:</text:p>
            <text:list text:style-name="id1-3-2-2-2-2">
              <text:list-item text:style-override="id1-3-2-2-2-2">
                <text:number>1.</text:number>
                <text:p text:style-name="al">Voor de volgende parkeervoorzieningen is een abonnement verkrijgbaar:</text:p>
                <text:list text:style-name="id1-3-2-2-2-2-3">
                  <text:list-item text:style-override="id1-3-2-2-2-2-3-1">
                    <text:number>a.</text:number>
                    <text:p text:style-name="al">Parkeerterrein Molenslag (Monster);</text:p>
                  </text:list-item>
                  <text:list-item text:style-override="id1-3-2-2-2-2-3-2">
                    <text:number>b.</text:number>
                    <text:p text:style-name="al">Parkeerterrein Beukel (’s-Gravenzande);</text:p>
                  </text:list-item>
                  <text:list-item text:style-override="id1-3-2-2-2-2-3-3">
                    <text:number>c.</text:number>
                    <text:p text:style-name="al">Parkeerterrein Vlugtenburg (’s-Gravenzande);</text:p>
                  </text:list-item>
                </text:list>
              </text:list-item>
              <text:list-item text:style-override="id1-3-2-2-2-3">
                <text:number>2.</text:number>
                <text:p text:style-name="al">De abonnementen gelden voor de duur van de periode van het jaar dat het betaald parkeren uit hoofde van de regeling en het uitvoeringsbesluit van kracht is.</text:p>
              </text:list-item>
              <text:list-item text:style-override="id1-3-2-2-2-4">
                <text:number>3.</text:number>
                <text:p text:style-name="al">Een abonnement dient te worden aangevraagd bij het college, dan wel de daartoe gemandateerde medewerker van de gemeente of de daartoe gemachtigde derde..</text:p>
              </text:list-item>
              <text:list-item text:style-override="id1-3-2-2-2-5">
                <text:number>4.</text:number>
                <text:p text:style-name="al">Voor een abonnement geldt het volgende tarief: € 95,00.</text:p>
              </text:list-item>
            </text:list>
          </text:section>
          <text:section text:name="artikel_id1-3-2-2-3" text:style-name="artikel">
            <text:p text:style-name="artikel_kop_titel"><text:span text:style-name="artikel_kop_label"/> <text:span text:style-name="artikel_kop_nr"/> III. Op grond van artikel 4, vijfde lid, vast te stellen het maximum aantal abonnementen per parkeerterrein verstrekt kan worden:</text:p>
            <text:list text:style-name="id1-3-2-2-3-2">
              <text:list-item text:style-override="id1-3-2-2-3-2">
                <text:number>1.</text:number>
                <text:p text:style-name="al">Parkeerterrein Molenslag (Monster): maximaal 70</text:p>
              </text:list-item>
              <text:list-item text:style-override="id1-3-2-2-3-3">
                <text:number>2.</text:number>
                <text:p text:style-name="al">Parkeerterrein Beukel (’s-Gravenzande): maximaal 70 </text:p>
              </text:list-item>
              <text:list-item text:style-override="id1-3-2-2-3-4">
                <text:number>3.</text:number>
                <text:p text:style-name="al"> Parkeerterrein Vlugtenburg (’s-Gravenzande): maximaal 70</text:p>
              </text:list-item>
            </text:list>
          </text:section>
          <text:section text:name="artikel_id1-3-2-2-4" text:style-name="artikel">
            <text:p text:style-name="artikel_kop_titel"><text:span text:style-name="artikel_kop_label"/> <text:span text:style-name="artikel_kop_nr"/> IV. Op grond van artikel 4, zesde lid, vast te stellen van welke partijen geen vergoeding wordt gevraagd, mits een aan daartoe strekkend verzoek om een abonnement wordt ingediend:</text:p>
            <text:list text:style-name="id1-3-2-2-4-2">
              <text:list-item text:style-override="id1-3-2-2-4-2">
                <text:number>1.</text:number>
                <text:p text:style-name="al">De volgende partijen / organisaties komen in aanmerking voor de bedoelde vrijstelling van de vergoeding ten behoeve van een abonnement uit hoofde van artikel 4, zesde lid, van de regeling</text:p>
                <text:list text:style-name="id1-3-2-2-4-2-3">
                  <text:list-item text:style-override="id1-3-2-2-4-2-3-1">
                    <text:number>-</text:number>
                    <text:p text:style-name="al">als zodanig herkenbare motorvoertuigen van de gemeente Westland;</text:p>
                  </text:list-item>
                  <text:list-item text:style-override="id1-3-2-2-4-2-3-2">
                    <text:number>-</text:number>
                    <text:p text:style-name="al">als zodanig herkenbare motorvoertuigen van het Hoogheemraadschap van Delfland;</text:p>
                  </text:list-item>
                  <text:list-item text:style-override="id1-3-2-2-4-2-3-3">
                    <text:number>-</text:number>
                    <text:p text:style-name="al">als zodanig herkenbare motorvoertuigen van Rijkswaterstaat;</text:p>
                  </text:list-item>
                  <text:list-item text:style-override="id1-3-2-2-4-2-3-4">
                    <text:number>-</text:number>
                    <text:p text:style-name="al">als zodanig herkenbare motorvoertuigen van onderstaande hulpdiensten / instanties:</text:p>
                    <text:list text:style-name="id1-3-2-2-4-2-3-4-3">
                      <text:list-item text:style-override="id1-3-2-2-4-2-3-4-3-1">
                        <text:number>o</text:number>
                        <text:p text:style-name="al">Ambulance;</text:p>
                      </text:list-item>
                      <text:list-item text:style-override="id1-3-2-2-4-2-3-4-3-2">
                        <text:number>o</text:number>
                        <text:p text:style-name="al">Politie;</text:p>
                      </text:list-item>
                      <text:list-item text:style-override="id1-3-2-2-4-2-3-4-3-3">
                        <text:number>o</text:number>
                        <text:p text:style-name="al">Brandweer</text:p>
                      </text:list-item>
                      <text:list-item text:style-override="id1-3-2-2-4-2-3-4-3-4">
                        <text:number>o</text:number>
                        <text:p text:style-name="al">Defensie;</text:p>
                      </text:list-item>
                      <text:list-item text:style-override="id1-3-2-2-4-2-3-4-3-5">
                        <text:number>o</text:number>
                        <text:p text:style-name="al">Douane;</text:p>
                      </text:list-item>
                      <text:list-item text:style-override="id1-3-2-2-4-2-3-4-3-6">
                        <text:number>o</text:number>
                        <text:p text:style-name="al">Marechaussee;</text:p>
                      </text:list-item>
                      <text:list-item text:style-override="id1-3-2-2-4-2-3-4-3-7">
                        <text:number>o</text:number>
                        <text:p text:style-name="al">Nederlandse Voedsel- en Warenautoriteit (NVWA);</text:p>
                      </text:list-item>
                      <text:list-item text:style-override="id1-3-2-2-4-2-3-4-3-8">
                        <text:number>o</text:number>
                        <text:p text:style-name="al">Koninklijke Nederlandse Reddingsmaatschappij (KNRM);</text:p>
                      </text:list-item>
                      <text:list-item text:style-override="id1-3-2-2-4-2-3-4-3-9">
                        <text:number>o</text:number>
                        <text:p text:style-name="al">Reddingsbrigade;</text:p>
                      </text:list-item>
                    </text:list>
                  </text:list-item>
                  <text:list-item text:style-override="id1-3-2-2-4-2-3-5">
                    <text:number>-</text:number>
                    <text:p text:style-name="al">Watersportvereniging ’s-Gravenzande (alleen parkeerterrein Beukel).</text:p>
                  </text:list-item>
                  <text:list-item text:style-override="id1-3-2-2-4-2-3-6">
                    <text:number>-</text:number>
                    <text:p text:style-name="al">parkeren met een gehandicaptenparkeerkaart;</text:p>
                  </text:list-item>
                </text:list>
              </text:list-item>
              <text:list-item text:style-override="id1-3-2-2-4-3">
                <text:number>2.</text:number>
                <text:p text:style-name="al">Om gebruik te maken van voornoemde vrijstelling van de vergoeding voor een abonnement dient verzoek om een abonnement te worden ingediend bij het college van burgemeester en wethouders, dan wel de gemandateerde medewerker van de gemeente of daartoe gemachtigde derde en stemt de betrokken partij in dat kenteken- en persoonlijke gegevens worden geadministreerd ten behoeve van de toezicht en handhaving van de regeling.</text:p>
              </text:list-item>
            </text:list>
          </text:section>
          <text:section text:name="artikel_id1-3-2-2-5" text:style-name="artikel">
            <text:p text:style-name="artikel_kop_titel"><text:span text:style-name="artikel_kop_label"/> <text:span text:style-name="artikel_kop_nr"/> V. Op grond van artikel 5, tweede lid, van de regeling, het bedrag aan oproepgeld vast te stellen:</text:p>
            <text:p text:style-name="al">Het bedrag aan oproepgeld betreft € 70,00</text:p>
          </text:section>
          <text:section text:name="artikel_id1-3-2-2-6" text:style-name="artikel">
            <text:p text:style-name="artikel_kop_titel"><text:span text:style-name="artikel_kop_label"/> <text:span text:style-name="artikel_kop_nr"/> VI. Op grond van artikel 6, eerste en tweede lid, de uitrijtijd vast te stellen:</text:p>
            <text:list text:style-name="id1-3-2-2-6-2">
              <text:list-item text:style-override="id1-3-2-2-6-2">
                <text:number>1.</text:number>
                <text:p text:style-name="al">De uitrijtijd voor alle locaties is: 15 minuten</text:p>
              </text:list-item>
              <text:list-item text:style-override="id1-3-2-2-6-3">
                <text:number>2.</text:number>
                <text:p text:style-name="al">Het college van burgemeester en wethouders is bevoegd, dan wel een daartoe gemandateerde medewerker of gemachtigde derde, om voertuigen die niet volgens dit uitvoeringsbesluit worden geparkeerd te voorzien van een wielklem of weg te slepen, op kosten van de houder / bestuurder van het voertuig.</text:p>
              </text:list-item>
            </text:list>
          </text:section>
          <text:section text:name="artikel_id1-3-2-2-7" text:style-name="artikel">
            <text:p text:style-name="artikel_kop_titel"><text:span text:style-name="artikel_kop_label"/> <text:span text:style-name="artikel_kop_nr"/> VII. Op grond van artikel 8:</text:p>
            <text:p text:style-name="al">Een door het college van burgemeester gemandateerde medewerker of daartoe gemachtigde derde is bevoegd te beslissen in die gevallen waarin de regeling en dit uitvoeringsbesluit niet voorzien te beslissen.</text:p>
          </text:section>
          <text:section text:name="artikel_id1-3-2-2-8" text:style-name="artikel">
            <text:p text:style-name="artikel_kop_titel"><text:span text:style-name="artikel_kop_label"/> <text:span text:style-name="artikel_kop_nr"/> VIII. Slotbepalingen:</text:p>
            <text:list text:style-name="id1-3-2-2-8-2">
              <text:list-item text:style-override="id1-3-2-2-8-2">
                <text:number>1.</text:number>
                <text:p text:style-name="al">Dit besluit treedt in werking op 1 april 2020;</text:p>
              </text:list-item>
              <text:list-item text:style-override="id1-3-2-2-8-3">
                <text:number>2.</text:number>
                <text:p text:style-name="al">Alle genoemde bedragen zijn inclusief B.T.W.</text:p>
              </text:list-item>
            </text:list>
          </text:section>
        </text:section>
        <text:section text:name="regeling-sluiting_id1-3-2-3" text:style-name="regeling-sluiting">
          <text:section text:name="ondertekening_id1-3-2-3-1">
            <text:p><text:span text:style-name="functie">Naaldwijk, 17 maart 2020</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48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8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8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Verkeer | Organisatie en beleid</meta:user-defined>
    <meta:user-defined meta:name="DC.source">Onbekend</meta:user-defined>
    <meta:user-defined meta:name="DCTERMS.alternative">Uitvoeringsbesluit op grond van de privaatrechtelijke regeling achteraf betaald parkeren Westland d.d. 17 maart 2020</meta:user-defined>
    <dc:language>nl</dc:language>
    <meta:user-defined meta:name="OVERHEID.Gemeente/DC.spatial">Westland</meta:user-defined>
    <meta:user-defined meta:name="DC.title">Besluit van het college van burgemeester en wethouders van de gemeente Westland houdende regels omtrent het uitvoeringsbesluit op grond van de privaatrechtelijke regeling achteraf betaald parkeren d.d. 17 maart 2020</meta:user-defined>
    <meta:user-defined meta:name="DCTERMS.W3CDTF/DCTERMS.available">2020-03-26</meta:user-defined>
    <meta:user-defined meta:name="DCTERMS.W3CDTF/OVERHEIDop.jaargang">2020</meta:user-defined>
    <meta:user-defined meta:name="OVERHEIDop.publicationIssue">79489</meta:user-defined>
    <meta:user-defined meta:name="OVERHEIDop.betreftRegeling">CVDR638601_1</meta:user-defined>
    <meta:user-defined meta:name="OVERHEIDop.GmbID/DC.identifier">gmb-2020-79489</meta:user-defined>
    <meta:user-defined meta:name="xs:date/OVERHEIDop.startdatum">2020-04-01</meta:user-defined>
    <meta:user-defined meta:name="OVERHEIDop.versieInformatie"/>
  </office:meta>
</office:document-meta>
</file>