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Kennisgeving van het vervallen verklaren van diverse subsidie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Altena hebben op 17 maart 2020 vastgesteld: het “Besluit tot vervallenverklaring van diverse subsidieregelingen”.</text:p>
            <text:p text:style-name="common-al">
            <text:span text:style-name="nadrukvet"/>
          </text:p>
            <text:p text:style-name="common-al">
            <text:span text:style-name="nadrukvet">Het besluit houdt in dat de volgende beleidsregels/subsidieregeling vervallen zijn verklaard:</text:span>
          </text:p>
            <text:p text:style-name="common-al">a. </text:p>
            <text:list text:style-name="id1-3-2-1-1-6">
              <text:list-item text:style-override="id1-3-2-1-1-6-1">
                <text:number>1.</text:number>
                <text:p text:style-name="al"> de Beleidsregel amateurkunst, vastgesteld door het college van de voormalige gemeente Aalburg op 1-5-2010; </text:p>
              </text:list-item>
              <text:list-item text:style-override="id1-3-2-1-1-6-2">
                <text:number>2.</text:number>
                <text:p text:style-name="al"> de Subsidieregeling amateurkunst, vastgesteld door het college van de voormalige gemeente Werkendam op 21-1-2011;</text:p>
              </text:list-item>
              <text:list-item text:style-override="id1-3-2-1-1-6-3">
                <text:number>3.</text:number>
                <text:p text:style-name="al">de Subsidieregeling amateuristische muziekbeoefening, vastgesteld door het college van de voormalige gemeente Woudrichem op 1-7-2012;</text:p>
              </text:list-item>
            </text:list>
            <text:p text:style-name="common-al"/>
            <text:p text:style-name="common-al">b. </text:p>
            <text:list text:style-name="id1-3-2-1-1-9">
              <text:list-item text:style-override="id1-3-2-1-1-9-1">
                <text:number>1.</text:number>
                <text:p text:style-name="al">de Subsidieregeling stimulering kunst- en cultuuruitingen, vastgesteld door het college van de voormalige gemeente Werkendam op 21-1-2011;</text:p>
              </text:list-item>
              <text:list-item text:style-override="id1-3-2-1-1-9-2">
                <text:number>2.</text:number>
                <text:p text:style-name="al"> de Subsidieregeling culturele podia en instellingen, vastgesteld door het college van de voormalige gemeente Woudrichem op 1-12-2014;</text:p>
              </text:list-item>
            </text:list>
            <text:p text:style-name="common-al"/>
            <text:p text:style-name="common-al">c. </text:p>
            <text:p text:style-name="common-al">1. de Subsidieregeling Muziekwijzer Altena, vastgesteld door het college van de voormalige gemeente Woudrichem op 4-7-2014;</text:p>
            <text:p text:style-name="common-al"/>
            <text:p text:style-name="common-al">d. </text:p>
            <text:p text:style-name="common-al">1. de Subsidieregeling kunstzinnig onderwijs, vastgesteld door het college van de voormalige gemeente Woudrichem op 1-12-2014;</text:p>
            <text:p text:style-name="common-al"/>
            <text:p text:style-name="common-al">e.</text:p>
            <text:list text:style-name="id1-3-2-1-1-18">
              <text:list-item text:style-override="id1-3-2-1-1-18-1">
                <text:number>1.</text:number>
                <text:p text:style-name="al"> de Voorschriften subsidie sport, vastgesteld door het college van de voormalige gemeente Aalburg op 1-4-2008;</text:p>
              </text:list-item>
              <text:list-item text:style-override="id1-3-2-1-1-18-2">
                <text:number>2.</text:number>
                <text:p text:style-name="al"> de Subsidieregeling sportbeoefening, vastgesteld door het college van de voormalige gemeente Werkendam op 1-1-2017;</text:p>
              </text:list-item>
              <text:list-item text:style-override="id1-3-2-1-1-18-3">
                <text:number>3.</text:number>
                <text:p text:style-name="al">de Subsidieregeling amateuristische sportbeoefening, vastgesteld door het college van de voormalige gemeente Woudrichem op 1-12-2014;</text:p>
                <text:p text:style-name="al"/>
              </text:list-item>
            </text:list>
            <text:p text:style-name="common-al">f.</text:p>
            <text:list text:style-name="id1-3-2-1-1-20">
              <text:list-item text:style-override="id1-3-2-1-1-20-1">
                <text:number>1.</text:number>
                <text:p text:style-name="al"> de Subsidieregeling ouderenwerk, vastgesteld door het college van de voormalige gemeente Werkendam op 1-1-2017;</text:p>
              </text:list-item>
              <text:list-item text:style-override="id1-3-2-1-1-20-2">
                <text:number>2.</text:number>
                <text:p text:style-name="al"> de Subsidieregeling maatschappelijke ontwikkeling, vastgesteld door het college van de voormalige gemeente Woudrichem op 1-7-2012;</text:p>
                <text:p text:style-name="al"/>
              </text:list-item>
            </text:list>
            <text:p text:style-name="common-al">g.</text:p>
            <text:list text:style-name="id1-3-2-1-1-22">
              <text:list-item text:style-override="id1-3-2-1-1-22-1">
                <text:number>1.</text:number>
                <text:p text:style-name="al"> de Voorschriften subsidie jeugd- en jongerenwerk, vastgesteld door het college van de voormalige gemeente Aalburg op 1-4-2008;</text:p>
              </text:list-item>
              <text:list-item text:style-override="id1-3-2-1-1-22-2">
                <text:number>2.</text:number>
                <text:p text:style-name="al"> de Subsidieregeling timmerdorpen, vastgesteld door het college van de voormalige gemeente Werkendam op 1-1-2017;</text:p>
              </text:list-item>
            </text:list>
            <text:p text:style-name="common-al"/>
            <text:p text:style-name="common-al">h. </text:p>
            <text:list text:style-name="id1-3-2-1-1-25">
              <text:list-item text:style-override="id1-3-2-1-1-25-1">
                <text:number>1.</text:number>
                <text:p text:style-name="al">de Voorschriften subsidie preventie, vastgesteld door het college van de voormalige gemeente Aalburg op 1-4-2008;</text:p>
              </text:list-item>
              <text:list-item text:style-override="id1-3-2-1-1-25-2">
                <text:number>2.</text:number>
                <text:p text:style-name="al"> de Subsidieregeling EHBO-verenigingen, vastgesteld door het college van de voormalige gemeente Werkendam op 1-1-2017;</text:p>
              </text:list-item>
              <text:list-item text:style-override="id1-3-2-1-1-25-3">
                <text:number>3.</text:number>
                <text:p text:style-name="al"> de Subsidieregeling EHBO, vastgesteld door het college van de voormalige gemeente Woudrichem op 1-12-2014;</text:p>
                <text:p text:style-name="al"/>
              </text:list-item>
            </text:list>
            <text:p text:style-name="common-al">i. </text:p>
            <text:p text:style-name="common-al">1. de Subsidieregeling burgerparticipatie, vastgesteld door het college van de voormalige gemeente Woudrichem op 1-12-2014;</text:p>
            <text:p text:style-name="common-al"/>
            <text:p text:style-name="common-al">j. </text:p>
            <text:p text:style-name="common-al">1. de Voorschriften subsidie incidenteel, vastgesteld door het college van de voormalige gemeente Aalburg op 1-4-2008; </text:p>
            <text:p text:style-name="common-al">2. de Subsidieregeling incidentele subsidies, vastgesteld door het college van de voormalige gemeente Woudrichem op 1-12-2014;</text:p>
            <text:p text:style-name="common-al"/>
            <text:p text:style-name="common-al">k.</text:p>
            <text:p text:style-name="common-al"> 1. de Subsidieregeling waarderingssubsidies, vastgesteld door het college van de voormalige gemeente Woudrichem op 1-12-2014;</text:p>
            <text:p text:style-name="common-al"/>
            <text:p text:style-name="common-al">l.</text:p>
            <text:p text:style-name="common-al">1. de Voorschriften subsidie leefbaarheid, vastgesteld door het college van de voormalige gemeente Aalburg op 1-4-2008;</text:p>
            <text:p text:style-name="common-al">2. Subsidieregeling Oranjeverenigingen, vastgesteld door het college van de voormalige gemeente Woudrichem op 1-12-2014;</text:p>
            <text:p text:style-name="common-al"/>
            <text:p text:style-name="common-al">m. </text:p>
            <text:p text:style-name="common-al">1. de Subsidieregeling waarderingssubsidies, vastgesteld door het college van de voormalige gemeente Woudrichem op 1-12-2014; </text:p>
            <text:p text:style-name="common-al"/>
            <text:p text:style-name="common-al">n. </text:p>
            <text:p text:style-name="common-al">1. de Subsidieregeling scouting, vastgesteld door het college van de voormalige gemeente Werkendam op 1-1-2017;</text:p>
            <text:p text:style-name="common-al">2. de Subsidieregeling scouting, vastgesteld door het college van de voormalige gemeente Woudrichem op 1-12-2014;</text:p>
            <text:p text:style-name="common-al"/>
            <text:p text:style-name="common-al">o.</text:p>
            <text:p text:style-name="common-al"> 1. de Voorschriften subsidie gemeenschapscentra, vastgesteld door het college van de voormalige gemeente Aalburg op 1-4-2008;</text:p>
            <text:p text:style-name="common-al"/>
            <text:p text:style-name="common-al">p. </text:p>
            <text:p text:style-name="common-al">1. de Subsidieregeling jubileumsubsidies, vastgesteld door het college van de voormalige gemeente Woudrichem;</text:p>
            <text:p text:style-name="common-al"/>
            <text:p text:style-name="common-al">q. </text:p>
            <text:p text:style-name="common-al">1. de Subsidie bibliotheekwerk, vastgesteld door het college van de voormalige gemeente Aalburg op 7-4-2008;</text:p>
            <text:p text:style-name="common-al">2. de Subsidieregeling openbaar bibliotheekwerk, vastgesteld door het college van de voormalige gemeente Woudrichem op 4-11-2014;</text:p>
            <text:p text:style-name="common-al"/>
            <text:p text:style-name="common-al">r. </text:p>
            <text:p text:style-name="common-al">1. de Subsidieregeling recreatieve en toeristische instelling, vastgesteld door het college van de voormalige gemeente Woudrichem op 4-11-2014;</text:p>
            <text:p text:style-name="common-al"/>
            <text:p text:style-name="common-al">s. </text:p>
            <text:p text:style-name="common-al">1. de Voorschriften subsidie lokale omroep, vastgesteld door het college van de voormalige gemeente Aalburg op 1-4-2008;</text:p>
            <text:p text:style-name="common-al">2. de Subsidieregeling lokale omroep, vastgesteld door het college van de voormalige gemeente Woudrichem op 26-6-2012;</text:p>
            <text:p text:style-name="common-al"/>
            <text:p text:style-name="common-al">t. </text:p>
            <text:p text:style-name="common-al">1. Subsidieregeling stimulering mantelzorg, vastgesteld door het college van de voormalige gemeente Werkendam op 1-1-2017;</text:p>
            <text:p text:style-name="common-al"/>
            <text:p text:style-name="common-al">u. </text:p>
            <text:p text:style-name="common-al">1. Voorschriften subsidie verkeer en vervoer, vastgesteld door het college van de voormalige gemeente Aalburg op 1-4-2008.</text:p>
            <text:p text:style-name="common-al"/>
            <text:p text:style-name="common-al">Ten aanzien van subsidies waarvoor vóór de vervallenverklaring van deze beleidsregels/subsidieregelingen een beschikking tot subsidieverlening is gegeven, blijven bovengenoemde beleidsregels/subsidieregelingen van kracht.</text:p>
            <text:p text:style-name="common-al">Het besluit treedt in werking met ingang van de dag na bekendmaking.</text:p>
            <text:p text:style-name="common-al"/>
            <text:p text:style-name="common-al">Bovengenoemd besluit wordt elektronisch bekendgemaakt via een digitaal gemeenteblad. U vindt de officiële bekendmakingen op <text:a xlink:href="https://zoek.officielebekendmakingen.nl/" xlink:type="simple">https://zoek.officielebekendmakingen.nl/</text:a> (Gemeenteblad, Altena). De bekendmakingen zijn ook te vinden via <text:a xlink:href="http://www.overheid.nl" xlink:type="simple">www.overheid.nl</text:a> of op de gemeentelijke website <text:a xlink:href="http://www.gemeentealtena.nl" xlink:type="simple">www.gemeentealtena.nl</text:a>.</text:p>
            <text:p text:style-name="common-al">
            <text:span text:style-name="nadrukvet">Inzage</text:span>
          </text:p>
            <text:p text:style-name="common-al">U kunt bovengenoemd besluiten vanaf vandaag ook kosteloos inzien in het gemeentehuis. Maak hiervoor een afspraak via telefoonnummer 0183 - 51 61 00. Iedereen kan op verzoek tegen betaling een afschrift verkrijgen van een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Bestuur | Organisatie en beleid</meta:user-defined>
    <dc:language>nl</dc:language>
    <meta:user-defined meta:name="OVERHEID.Gemeente/DC.spatial">Altena</meta:user-defined>
    <meta:user-defined meta:name="DC.title">Gemeente Altena - Kennisgeving van het vervallen verklaren van diverse subsidieregel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87</meta:user-defined>
    <meta:user-defined meta:name="OVERHEIDop.GmbID/DC.identifier">gmb-2020-79487</meta:user-defined>
    <meta:user-defined meta:name="OVERHEIDop.versieInformatie"/>
  </office:meta>
</office:document-meta>
</file>