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bestemming i.v.m. het aanleggen van een uitweg - Feurthstraat 44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Feurthstraat 44A</text:span>, voor het wijzigen van de bestemming i.v.m. het aanleggen van een uitweg, datum ontvangst 14 maart 2020.</text:p>
            <text:p text:style-name="common-al">Echt-Susteren, 26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948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8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8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41.317 341817.02</meta:user-defined>
    <meta:user-defined meta:name="DC.title">Gemeente Echt-Susteren - aanvraag omgevingsvergunning - wijzigen van de bestemming i.v.m. het aanleggen van een uitweg - Feurthstraat 44A, Susteren</meta:user-defined>
    <meta:user-defined meta:name="OVERHEID.PostcodeHuisnummer/OVERHEIDop.postcodeHuisnummer">6114CV 44</meta:user-defined>
    <meta:user-defined meta:name="OVERHEIDop.straatnaam">Feurthstraat</meta:user-defined>
    <meta:user-defined meta:name="OVERHEIDop.woonplaats">Suster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486</meta:user-defined>
    <meta:user-defined meta:name="OVERHEIDop.GmbID/DC.identifier">gmb-2020-79486</meta:user-defined>
    <meta:user-defined meta:name="OVERHEIDop.versieInformatie"/>
  </office:meta>
</office:document-meta>
</file>