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singheliede, IJweg 380, 2143 CJ, aanleggen van een nieuwe uitrit, 23-03-2020, zaaknummer 3589886, olonummer 5039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ze bekendmaking is niet meer dan een mededeling. U kunt de aanvraag nog niet inzien. Ook kunt u nog geen zienswijze of bezwaar indienen. Dit kan pas als wij een (ontwerp)besluit nemen op de aanvraag. Dit (ontwerp)besluit maken wij dan ook bekend.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48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220.618 485872.888</meta:user-defined>
    <meta:user-defined meta:name="DC.title">Aangevraagde omgevingsvergunning, Boesingheliede, IJweg 380, 2143 CJ, aanleggen van een nieuwe uitrit, 23-03-2020, zaaknummer 3589886, olonummer 5039667.</meta:user-defined>
    <meta:user-defined meta:name="OVERHEID.PostcodeHuisnummer/OVERHEIDop.postcodeHuisnummer">2143CJ 380</meta:user-defined>
    <meta:user-defined meta:name="OVERHEIDop.straatnaam">IJweg</meta:user-defined>
    <meta:user-defined meta:name="OVERHEIDop.woonplaats">Boesingheli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85</meta:user-defined>
    <meta:user-defined meta:name="OVERHEIDop.GmbID/DC.identifier">gmb-2020-79485</meta:user-defined>
    <meta:user-defined meta:name="OVERHEIDop.versieInformatie"/>
  </office:meta>
</office:document-meta>
</file>