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een boom - Drs. J. Lebensstraat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Drs. J. Lebensstraat</text:span>, voor het kappen van een boom, datum ontvangst 12 maart 2020.</text:p>
            <text:p text:style-name="common-al">Echt-Susteren,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48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5010.514 344016.11</meta:user-defined>
    <meta:user-defined meta:name="DC.title">Gemeente Echt-Susteren - aanvraag omgevingsvergunning - kappen van een boom - Drs. J. Lebensstraat, Roosteren</meta:user-defined>
    <meta:user-defined meta:name="OVERHEID.PostcodeHuisnummer/OVERHEIDop.postcodeHuisnummer">6116BM 1</meta:user-defined>
    <meta:user-defined meta:name="OVERHEIDop.straatnaam">Drs J. Lebensstraat</meta:user-defined>
    <meta:user-defined meta:name="OVERHEIDop.woonplaats">Rooster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481</meta:user-defined>
    <meta:user-defined meta:name="OVERHEIDop.GmbID/DC.identifier">gmb-2020-79481</meta:user-defined>
    <meta:user-defined meta:name="OVERHEIDop.versieInformatie"/>
  </office:meta>
</office:document-meta>
</file>