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huisvesten van arbeidsmigranten aan de Toepadweg 43 in Zaltbommel. Zaaknummer: 021413744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6-3-2020. De aanvraag omgevingsvergunning heeft betrekking op het huisvesten van arbeidsmigranten op het adres Toepadweg 43 in Zaltbommel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7948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948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446</meta:user-defined>
    <dc:language>nl</dc:language>
    <meta:user-defined meta:name="OVERHEID.EPSG28992/DC.spatial">147289 424959</meta:user-defined>
    <meta:user-defined meta:name="DC.title">Burgemeester en wethouders van Zaltbommel - Aanvraag omgevingsvergunning voor het huisvesten van arbeidsmigranten aan de Toepadweg 43 in Zaltbommel. Zaaknummer: 0214137446.</meta:user-defined>
    <meta:user-defined meta:name="OVERHEID.PostcodeHuisnummer/OVERHEIDop.postcodeHuisnummer">5301KA 43</meta:user-defined>
    <meta:user-defined meta:name="OVERHEIDop.straatnaam">Toepadweg</meta:user-defined>
    <meta:user-defined meta:name="OVERHEIDop.woonplaats">Zaltbommel</meta:user-defined>
    <meta:user-defined meta:name="DCTERMS.W3CDTF/DCTERMS.available">2020-03-25</meta:user-defined>
    <meta:user-defined meta:name="DCTERMS.W3CDTF/OVERHEIDop.jaargang">2020</meta:user-defined>
    <meta:user-defined meta:name="OVERHEIDop.publicationIssue">79480</meta:user-defined>
    <meta:user-defined meta:name="OVERHEIDop.GmbID/DC.identifier">gmb-2020-79480</meta:user-defined>
    <meta:user-defined meta:name="OVERHEIDop.versieInformatie"/>
  </office:meta>
</office:document-meta>
</file>