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or 65 te Lemmer: aanvraag vergunning plaatsen van een dakkapel op het achterdakvlak (OV 20200133/5032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aart 2020</text:span> is een aanvraag om een omgevingsvergunning binnengekomen voor deze locatie. Het gaat om het <text:span text:style-name="nadrukvet">plaatsen van een dakkapel op het achterdakvl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4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809.522 540746.52</meta:user-defined>
    <meta:user-defined meta:name="DC.title">Castor 65 te Lemmer: aanvraag vergunning plaatsen van een dakkapel op het achterdakvlak (OV 20200133/5032533)</meta:user-defined>
    <meta:user-defined meta:name="OVERHEID.PostcodeHuisnummer/OVERHEIDop.postcodeHuisnummer">8531NA 65</meta:user-defined>
    <meta:user-defined meta:name="OVERHEIDop.straatnaam">Castor</meta:user-defined>
    <meta:user-defined meta:name="OVERHEIDop.woonplaats">Lemm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79</meta:user-defined>
    <meta:user-defined meta:name="OVERHEIDop.GmbID/DC.identifier">gmb-2020-79479</meta:user-defined>
    <meta:user-defined meta:name="OVERHEIDop.versieInformatie"/>
  </office:meta>
</office:document-meta>
</file>