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ing percelen grond gelegen gelegen aan de Bennebroekerweg 948-A te Zwaan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op grond van het bepaalde</text:p>
            <text:p text:style-name="common-al">in artikel 6.24 derde lid van de Wet ruimtelijke ordening (Wro) bekend dat zij op 10 maart 2020, onder besluitnummer 2020.0000544 hebben besloten tot het aangaan van de anterieure overeenkomst van grondexploitatie ex artikel 6.24 lid 1 Wro met Horsman &amp; Co Vastgoed II B.V. (hierna te noemen: “de Ontwikkelaar), TriVee Vastgoed B.V. en mevrouw L.C. Kroon (hierna gezamenlijk te noemen: “de Grondeigenaar”), inzake het verlenen van medewerking aan de ontwikkeling van de percelen grond kadastraal bekend gemeente Haarlemmermeer, sectie AE, nummers 214 en 4859, gelegen aan de Bennebroekerweg 948-A te Zwaanshoek. De Ontwikkelaar wenst met toestemming van de Grondeigenaar in het plangebied te realiseren 17 woningen en 24 parkeerplaatsen in Openbaar gebied met bijbehorende Voorzieningen van Openbaar nut. In de op 17 maart 2020 gesloten anterieure overeenkomst zijn onder meer afspraken gemaakt over het bouwplan, de locatie-eisen en het verhaal van de door de gemeente te maken kosten voor de ontwikkeling en realisatie van het project op de Ontwikkelaar.</text:p>
            <text:p text:style-name="common-al">
            <text:span text:style-name="nadrukvet">Zakelijke beschrijving ter inzage</text:span>
          </text:p>
            <text:p text:style-name="common-al">Conform het bepaalde in artikel 6.2.12 van het Besluit ruimtelijke ordening (Bro) ligt vanaf 25 maart 2020 gedurende zes weken een zakelijke beschrijving van de inhoud van deze overeenkomst ter inzage bij de informatiebalie van het Raadhuis in Hoofddorp. De overeenkomst zelf ligt niet ter inzage.</text:p>
            <text:p text:style-name="common-al">De zakelijke beschrijving is ook te vinden op de website.</text:p>
            <text:p text:style-name="common-al">
            <text:span text:style-name="nadrukvet">Geen reacties mogelijk</text:span>
          </text:p>
            <text:p text:style-name="last-al">Tegen de gesloten anterieure overeenkomst en de zakelijke beschrijving van de inhoud van de overeenkomst kunnen geen zienswijzen, bezwaren of beroep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47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7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7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Haarlemmermeer</meta:user-defined>
    <meta:user-defined meta:name="OVERHEID.Informatietype/DC.type">officiële publicatie</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Ruimte en infrastructuur | Organisatie en beleid</meta:user-defined>
    <meta:user-defined meta:name="OVERHEIDop.referentienummer">2020.0000544 </meta:user-defined>
    <dc:language>nl</dc:language>
    <meta:user-defined meta:name="OVERHEID.EPSG28992/DC.spatial">102270.964 480604.345</meta:user-defined>
    <meta:user-defined meta:name="DC.title">Ontwikkeling percelen grond gelegen gelegen aan de Bennebroekerweg 948-A te Zwaanshoek</meta:user-defined>
    <meta:user-defined meta:name="OVERHEID.PostcodeHuisnummer/OVERHEIDop.postcodeHuisnummer">2136NH 948</meta:user-defined>
    <meta:user-defined meta:name="OVERHEIDop.straatnaam">Bennebroekerweg</meta:user-defined>
    <meta:user-defined meta:name="OVERHEIDop.woonplaats">Zwaanshoek</meta:user-defined>
    <meta:user-defined meta:name="DCTERMS.W3CDTF/DCTERMS.available">2020-03-25</meta:user-defined>
    <meta:user-defined meta:name="OVERHEIDop.externeBijlage">Zakelijke beschrijving|exb-2020-15334</meta:user-defined>
    <meta:user-defined meta:name="DCTERMS.W3CDTF/OVERHEIDop.jaargang">2020</meta:user-defined>
    <meta:user-defined meta:name="OVERHEIDop.publicationIssue">79478</meta:user-defined>
    <meta:user-defined meta:name="OVERHEIDop.GmbID/DC.identifier">gmb-2020-79478</meta:user-defined>
    <meta:user-defined meta:name="OVERHEIDop.versieInformatie"/>
  </office:meta>
</office:document-meta>
</file>